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Stichting Zorggroep Charim (Locatie Mirtehof)</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drank- en horecavergunning d.d. 21 september 2017, bestemd voor Stichting Zorggroep Charim, ter inzage. Deze ontwerpvergunning is bedoeld voor het uitoefenen van een para commercieel horecabedrijf (bedrijfsmatig verstrekken van alcohol) door Stichting Zorggroep Charim, op het adres Molenweg 50, 3708 SG te Zeist.</text:p>
            <text:p text:style-name="common-al">Stichting Zorggroep Charim is een paracommerciële rechtspersoon, die ondergeschikte horeca-activiteiten uitoefent. De hoofdactiviteit van Stichting Zorggroep Charim is geen commerciële horeca. De stichting is een verpleeghuis / verzorgingshuis. Dit betekent dat de alcoholverstrekking binnen de doelstelling van de stichting plaats moet vinden. </text:p>
            <text:p text:style-name="tussenkopcur">Inzage van de stukken</text:p>
            <text:p text:style-name="common-al">De vergunning en bijbehorende stukken liggen van 18 oktober tot en met 29 november 2017 ter inzage in de publiekshal en zijn te raadplegen via www.zeist.nl. Gedurende deze termijn bestaat voor belanghebbenden de mogelijkheid om een beroepsschrift in te dienen. Dit beroepsschrift kan ingediend worden bij de Rechtbank Midden-Nederland, afdeling bestuursrecht o.v.v. Bodemzaken, Postbus 16005, 3500 DA Utrecht. De termijn voor het indienen van een beroepsschrift bedraagt zes weken en vangt aan met ingang van de dag waarop het besluit ter inzage is gelegd (in casu is gepubliceerd). </text:p>
            <text:p text:style-name="common-al">Wanneer u beroep aantekent, dient u in het beroepschrift in ieder geval het volgende te vermelden:</text:p>
            <text:list text:style-name="id1-3-2-1-1-6">
              <text:list-item text:style-override="id1-3-2-1-1-6-1">
                <text:number>•</text:number>
                <text:p text:style-name="al">uw naam en adres; </text:p>
              </text:list-item>
              <text:list-item text:style-override="id1-3-2-1-1-6-2">
                <text:number>•</text:number>
                <text:p text:style-name="al">de datum waarop u het beroepschrift schrijft; </text:p>
              </text:list-item>
              <text:list-item text:style-override="id1-3-2-1-1-6-3">
                <text:number>•</text:number>
                <text:p text:style-name="al">een omschrijving van de beslissing waartegen u beroep aantekent en zo mogelijk een kopie van de beslissing; </text:p>
              </text:list-item>
              <text:list-item text:style-override="id1-3-2-1-1-6-4">
                <text:number>•</text:number>
                <text:p text:style-name="al">de redenen waarom u beroep aantekent; </text:p>
              </text:list-item>
              <text:list-item text:style-override="id1-3-2-1-1-6-5">
                <text:number>•</text:number>
                <text:p text:style-name="al">indien het beroepschrift niet in het Nederlands is opgesteld, dient u voor een goede Nederlandse vertaling te zorgen.</text:p>
              </text:list-item>
            </text:list>
            <text:p text:style-name="common-al">Tevens moet u het beroepschrift ondertekenen. Aan het indienen van een beroepschrift zijn wel kosten verbonden. </text:p>
            <text:p text:style-name="common-al">U wordt erop geattendeerd dat slechts beroep tegen de uiteindelijke drank- en horecavergunning kan worden ingediend, indien ook een zienswijze is ingebracht tegen de ontwerpvergunning en men belanghebbende is.</text:p>
            <text:p text:style-name="tussenkopcur">Voorlopige voorziening</text:p>
            <text:p text:style-name="common-al">Het beroepschrift schorst de werking van het besluit niet. Mocht dat voor u onaanvaardbare gevolgen hebben, dan kunt u tijdens de beroepschriftprocedure op grond van de Algemene wet bestuursrecht een verzoek tot het treffen van een voorlopige voorziening richten aan de voorzieningenrechter.</text:p>
            <text:p text:style-name="common-al">Dit betekent dat een speciale regeling (bijvoorbeeld schorsing van het besluit) kan worden getroffen voor de periode dat het beroepschrift nog in behandeling is. Aan deze procedure zijn wel kosten verbonden. Voor het indienen van een verzoek tot het treffen van een voorlopige voorziening dient u uw verzoekschrift te zenden aan: De Voorzieningenrechter van de Rechtbank Midden-Nederland, Afdeling bestuursrecht o.v.v. voorlopige voorzieningen, Postbus 16005, 3500 DA Utrecht.</text:p>
            <text:p text:style-name="tussenkopcur">Meer informatie </text:p>
            <text:p text:style-name="common-al">Heeft u aanvullende vragen, dan kunt u contact opnemen met het Ondernemersplein van de gemeente Zeist, via telefoonnummer 14030. U kunt ook een mail sturen aan ondernemersplein@zeist.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8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tichting Zorggroep Charim (Locatie Mirte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63</meta:user-defined>
    <meta:user-defined meta:name="OVERHEIDop.GmbID/DC.identifier">gmb-2017-180863</meta:user-defined>
    <meta:user-defined meta:name="OVERHEID.TaxonomieBeleidsagenda/OVERHEID.category">Economie | Organisatie en beleid</meta:user-defined>
    <meta:user-defined meta:name="OVERHEIDop.referentienummer">02106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G 50</meta:user-defined>
    <meta:user-defined meta:name="OVERHEIDop.woonplaats">Zeist</meta:user-defined>
    <meta:user-defined meta:name="OVERHEIDop.straatnaam">Molenweg</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op.externeBijlage">Definitieve DHW vergunning Mirtehof|exb-2017-46495</meta:user-defined>
    <meta:user-defined meta:name="OVERHEID.EPSG28992/DC.spatial">145468 454455</meta:user-defined>
    <meta:user-defined meta:name="OVERHEIDop.versieInformatie"/>
  </office:meta>
</office:document-meta>
</file>