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Hoofdweg 23 Finsterwold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9/10/2017, kappen zeven essen, een kastanje en een esdoorn, Hoofdweg 23, 9684 CA Finsterwold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8 okto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80859</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859</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859</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Hoofdweg 23 Finsterwol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0859</meta:user-defined>
    <meta:user-defined meta:name="OVERHEIDop.GmbID/DC.identifier">gmb-2017-18085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4CA 23</meta:user-defined>
    <meta:user-defined meta:name="OVERHEIDop.woonplaats">Finsterwolde</meta:user-defined>
    <meta:user-defined meta:name="OVERHEIDop.straatnaam">Hoofd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9302 580333</meta:user-defined>
    <meta:user-defined meta:name="OVERHEIDop.versieInformatie"/>
  </office:meta>
</office:document-meta>
</file>