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ijsselseweg 18 te Goutum, (11021372) kappen va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5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5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ijsselseweg 18 te Goutum, (11021372) kappen van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58</meta:user-defined>
    <meta:user-defined meta:name="OVERHEIDop.GmbID/DC.identifier">gmb-2017-180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B 18</meta:user-defined>
    <meta:user-defined meta:name="OVERHEIDop.woonplaats">Goutum</meta:user-defined>
    <meta:user-defined meta:name="OVERHEIDop.straatnaam">Overijssels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1 577012</meta:user-defined>
    <meta:user-defined meta:name="OVERHEIDop.versieInformatie"/>
  </office:meta>
</office:document-meta>
</file>