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voorzijde), Nieuwe   Heilaarstraat 46 BI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61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Nieuwe   Heilaarstraat 46 BIS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85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5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5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voorzijde), Nieuwe   Heilaarstraat 46 BI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857</meta:user-defined>
    <meta:user-defined meta:name="OVERHEIDop.GmbID/DC.identifier">gmb-2017-180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AT</meta:user-defined>
    <meta:user-defined meta:name="OVERHEIDop.woonplaats">Breda</meta:user-defined>
    <meta:user-defined meta:name="OVERHEIDop.straatnaam">Nieuwe Heilaar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11 399047</meta:user-defined>
    <meta:user-defined meta:name="OVERHEIDop.versieInformatie"/>
  </office:meta>
</office:document-meta>
</file>