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ende omgevingsvergunning, kappen van 1 boom, Montenslaan   ter hoogte van nummer 12 in bosplantsoen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Verzenddatum   besluit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517</text:p>
                  </table:table-cell>
                  <table:table-cell table:style-name="entry" table:number-rows-spanned="1" table:number-columns-spanned="1">
                    <text:p text:style-name="table_al">12-10-2017</text:p>
                  </table:table-cell>
                  <table:table-cell table:style-name="entry" table:number-rows-spanned="1" table:number-columns-spanned="1">
                    <text:p text:style-name="table_al">Montenslaan   ter hoogte van nummer 12 in bosplantsoen Breda, het kappen van 1 boom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langhebbenden kunnen tegen het besluit tot verlening van de omgevingsvergunning met reguliere procedure binnen zes weken na de datum van verzending een gemotiveerd beroepschrift indienen bij rechtbank Zeeland-West-Brabant, sector bestuursrecht, Postbus 90006, 4800 PA Breda. Tevens kan de voorzieningenrechter van de rechtbank in Breda worden verzocht een voorlopige voorziening te treffen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0853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853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853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1 boom, Montenslaan   ter hoogte van nummer 12 in bosplantsoen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0853</meta:user-defined>
    <meta:user-defined meta:name="OVERHEIDop.GmbID/DC.identifier">gmb-2017-18085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7CE</meta:user-defined>
    <meta:user-defined meta:name="OVERHEIDop.woonplaats">Breda</meta:user-defined>
    <meta:user-defined meta:name="OVERHEIDop.straatnaam">Montenslaan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783 397724</meta:user-defined>
    <meta:user-defined meta:name="OVERHEIDop.versieInformatie"/>
  </office:meta>
</office:document-meta>
</file>