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Langstraat 75, Mer-beoordelingsbesluit (19-10-2017)</text:p>
      <text:section text:name="zakelijke-mededeling_id1-3-2" text:style-name="zakelijke-mededeling">
        <text:section text:name="zakelijke-mededeling-tekst_id1-3-2-1" text:style-name="zakelijke-mededeling-tekst">
          <text:section text:name="tekst_id1-3-2-1-1" text:style-name="tekst">
            <text:p text:style-name="common-al">Mer-beoordelingsbesluit (ingevolge paragraaf 7.6 Wet milieubeheer)    </text:p>
            <text:p text:style-name="common-al"/>
            <text:p text:style-name="common-al">Burgemeester en wethouders van de gemeente Horst aan de Maas maken als bevoegd gezag bekend dat in de informatiehoek van het gemeentehuis aan het Wilhelminaplein 6 te Horst met ingang van 20 oktober 2017 tot en met 30 november 2017 op maandagen van 8.00 tot 20.00 uur en op de overige werkdagen (dinsdagen t/m vrijdagen) van 08.00 tot 17.00 uur, ter inzage ligt, het besluit (met overige stukken) of bij de voorbereiding van een procedure voor de aanvraag om een omgevingsvergunning milieu, vanwege de bijzondere omstandigheden waaronder de desbetreffende activiteiten worden ondernomen, een milieueffectrapportage moet worden gemaakt. </text:p>
            <text:p text:style-name="common-al"/>
            <text:p text:style-name="common-al">Het betreft het m.e.r.-beoordelingsbesluit inzake de verandering van een al bestaande varkenshouderij, gelegen op het perceel Langstraat 75a te 5963 NV Hegelsom, kadastraal bekend als Horst, sectie L, nrs. 408 en 1913. De verandering heeft betrekking op de volledige omzetting naar een vleesvarkenhouderij, waarbij de totale capaciteit wordt uitgebreid met 2056 plaatsen voor vleesvarkens.  </text:p>
            <text:p text:style-name="common-al"/>
            <text:p text:style-name="common-al">Strekking beschikking</text:p>
            <text:p text:style-name="common-al"> Burgemeester en wethouders van Horst aan de Maas hebben met betrekking tot bovenstaande activiteiten besloten, dat er geen milieueffectrapport behoeft te worden opgesteld ter voorbereiding van het besluit op een aanvraag om een vergunning ingevolge de Wet algemene bepalingen omgevingsrecht (Wabo). 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moet worden opgesteld.  </text:p>
            <text:p text:style-name="common-al"/>
            <text:p text:style-name="common-al">Bezwaar </text:p>
            <text:p text:style-name="common-al">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 Wel kan eenieder gebruik maken van het rechtsmiddel dat geboden wordt in het kader van de procedure voor het verlenen van een vergunning ingevolge de Wabo voor de betreffende activiteit.</text:p>
            <text:p text:style-name="common-al"/>
            <text:p text:style-name="common-al"/>
            <text:p text:style-name="common-al"/>
            <text:p text:style-name="common-al"/>
            <text:p text:style-name="common-al">Horst, 19 oktober 2017 </text:p>
            <text:p text:style-name="common-al">Burgemeester en wethouders van Horst aan de Maas, </text:p>
            <text:p text:style-name="common-al">Namens dezen, </text:p>
            <text:p text:style-name="common-al">De teamleider Ruimtelijke Ordening en Vergunningen </text:p>
            <text:p text:style-name="last-al">J. van M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85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5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5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Langstraat 75, Mer-beoordelingsbesluit (19-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852</meta:user-defined>
    <meta:user-defined meta:name="OVERHEIDop.GmbID/DC.identifier">gmb-2017-180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V 75a</meta:user-defined>
    <meta:user-defined meta:name="OVERHEIDop.woonplaats">Hegelsom</meta:user-defined>
    <meta:user-defined meta:name="OVERHEIDop.straatnaam">Lang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meldingsnotitie MER-beoordeling|exb-2017-46481</meta:user-defined>
    <meta:user-defined meta:name="OVERHEIDop.externeBijlage">Aerius berekening|exb-2017-46482</meta:user-defined>
    <meta:user-defined meta:name="OVERHEIDop.externeBijlage">Cumulatieve geurbelasting op receptorpunten|exb-2017-46483</meta:user-defined>
    <meta:user-defined meta:name="OVERHEIDop.externeBijlage">Dimensioneringsplan lamellenfilter (boven)|exb-2017-46484</meta:user-defined>
    <meta:user-defined meta:name="OVERHEIDop.externeBijlage">Dimensioneringsplan lamellenfilter (onder)|exb-2017-46485</meta:user-defined>
    <meta:user-defined meta:name="OVERHEIDop.externeBijlage">Fijn stofberekening ISL3a (aanvraag)|exb-2017-46486</meta:user-defined>
    <meta:user-defined meta:name="OVERHEIDop.externeBijlage">Fijn stofberekening ISL3a (vergund)|exb-2017-46487</meta:user-defined>
    <meta:user-defined meta:name="OVERHEIDop.externeBijlage">Geurberek.V-stacks vergunning (bestaand-beoogd)|exb-2017-46488</meta:user-defined>
    <meta:user-defined meta:name="OVERHEIDop.externeBijlage">Leaflet BWL 2009.12.V2|exb-2017-46489</meta:user-defined>
    <meta:user-defined meta:name="OVERHEIDop.externeBijlage">Mer-beoordel.besluit Langstraat 75a(19-10-17)|exb-2017-46490</meta:user-defined>
    <meta:user-defined meta:name="OVERHEIDop.externeBijlage">Milieutekening (bestaande situatie)|exb-2017-46491</meta:user-defined>
    <meta:user-defined meta:name="OVERHEIDop.externeBijlage">Milieutekening (nieuwe situatie)|exb-2017-46492</meta:user-defined>
    <meta:user-defined meta:name="OVERHEIDop.externeBijlage">Natuurbeschermingswetvergunning GS Limburg|exb-2017-46493</meta:user-defined>
    <meta:user-defined meta:name="OVERHEIDop.externeBijlage">Publicatie Staatscourant mer-beoordelingsbesluit|exb-2017-46494</meta:user-defined>
    <meta:user-defined meta:name="OVERHEID.EPSG28992/DC.spatial">199370 383031</meta:user-defined>
    <meta:user-defined meta:name="OVERHEIDop.versieInformatie"/>
  </office:meta>
</office:document-meta>
</file>