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raelseweg 76 te Venlo</text:span>
            </text:span>
          </text:p>
            <text:p text:style-name="common-al">Voor het realiseren van een kapsalon</text:p>
            <text:p text:style-name="common-al">Ontvangen op 27 september 2017</text:p>
            <text:p text:style-name="common-al">Kenmerk 121747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085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5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5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851</meta:user-defined>
    <meta:user-defined meta:name="OVERHEIDop.GmbID/DC.identifier">gmb-2017-180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CR 7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050.34 376488.37</meta:user-defined>
    <meta:user-defined meta:name="OVERHEIDop.versieInformatie"/>
  </office:meta>
</office:document-meta>
</file>