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Wev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8127</text:p>
            <text:p text:style-name="tussenkopcur">Datum indiening: 28 augustus 2017</text:p>
            <text:p text:style-name="tussenkopcur">Omschrijving: oprichten Chocoladebar</text:p>
            <text:p text:style-name="tussenkopcur">Adres: Weverstraat 12 </text:p>
            <text:p text:style-name="tussenkopcur">Besluit: Melding volledig</text:p>
            <text:p text:style-name="tussenkopcur">Datum ondertekening: 3 oktober 2017</text:p>
            <text:p text:style-name="tussenkopcur">Datum verzending: 4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85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Wev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50</meta:user-defined>
    <meta:user-defined meta:name="OVERHEIDop.GmbID/DC.identifier">gmb-2017-18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L 12</meta:user-defined>
    <meta:user-defined meta:name="OVERHEIDop.woonplaats">Arnhem</meta:user-defined>
    <meta:user-defined meta:name="OVERHEIDop.straatnaam">Wever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7 443718</meta:user-defined>
    <meta:user-defined meta:name="OVERHEIDop.versieInformatie"/>
  </office:meta>
</office:document-meta>
</file>