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wijziging voorrangssituatie Vogelzankweg – Rietvel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ondlijn">voornemens</text:span> zijn een verkeersbesluit te nemen, inhoudende het wijzigen van de voorrangssituatie Vogelzankweg – Rietveldstraat. De Vogelzankweg is een ontsluitingsweg binnen de bebouwde kom. De Rietveldstraat is een erftoegangsweg met een snelheidsregime van 30 km/h. Ontsluitingswegen hebben in de regel voorrang op erftoegangswegen. Op het kruispunt Vogelzankweg-Rietveldstraat is de voorrangssituatie niet juist omdat het verkeer van/naar de Rietveldstraat voorrang heeft op het verkeer op de Vogelzankweg. Met dit verkeersbesluit wordt de voorrang op dit kruispunt aangepast en wordt de weg heringericht conform bijgevoegde situatietekening met tekeningnummer T.17.1689 d.d. 26-09-2017.</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span text:style-name="nadrukondlijn">Terinzagelegging</text:span>:</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span text:style-name="nadrukondlijn">Indienen zienswijzen:</text:span>
          </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8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wijziging voorrangssituatie Vogelzankweg – Rietvel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48</meta:user-defined>
    <meta:user-defined meta:name="OVERHEIDop.GmbID/DC.identifier">gmb-2017-18084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andgraaf</meta:user-defined>
    <meta:user-defined meta:name="DCTERMS.abstract">Gemeente Landgraaf - Ontwerpverkeersbesluit wijziging voorrangssituatie Vogelzankweg – Rietveldstraat</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