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1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1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3-1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3-1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3-3-1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3-3-1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3-3-17">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5-3-3-18">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3-10">
      <text:list-level-style-bullet text:bullet-char="-" text:level="1">
        <style:list-level-properties text:min-label-width="10mm"/>
      </text:list-level-style-bullet>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bullet text:bullet-char="-" text:level="1">
        <style:list-level-properties text:min-label-width="10mm"/>
      </text:list-level-style-bullet>
    </text:list-style>
    <text:list-style style:name="id1-3-2-2-21-3-2-4-1">
      <text:list-level-style-bullet text:bullet-char="-" text:level="1">
        <style:list-level-properties text:min-label-width="10mm"/>
      </text:list-level-style-bullet>
    </text:list-style>
    <text:list-style style:name="id1-3-2-2-21-3-2-4-2">
      <text:list-level-style-bullet text:bullet-char="-" text:level="1">
        <style:list-level-properties text:min-label-width="10mm"/>
      </text:list-level-style-bullet>
    </text:list-style>
    <text:list-style style:name="id1-3-2-2-21-3-2-4-3">
      <text:list-level-style-bullet text:bullet-char="-" text:level="1">
        <style:list-level-properties text:min-label-width="10mm"/>
      </text:list-level-style-bullet>
    </text:list-style>
    <text:list-style style:name="id1-3-2-2-21-3-2-4-4">
      <text:list-level-style-bullet text:bullet-char="-" text:level="1">
        <style:list-level-properties text:min-label-width="10mm"/>
      </text:list-level-style-bullet>
    </text:list-style>
    <text:list-style style:name="id1-3-2-2-21-3-2-4-5">
      <text:list-level-style-bullet text:bullet-char="-" text:level="1">
        <style:list-level-properties text:min-label-width="10mm"/>
      </text:list-level-style-bullet>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64-8">
      <text:list-level-style-bullet text:bullet-char="•" text:level="1">
        <style:list-level-properties text:min-label-width="10mm"/>
      </text:list-level-style-bullet>
    </text:list-style>
    <text:list-style style:name="id1-3-2-4-64-9">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67-8">
      <text:list-level-style-bullet text:bullet-char="•" text:level="1">
        <style:list-level-properties text:min-label-width="10mm"/>
      </text:list-level-style-bullet>
    </text:list-style>
    <text:list-style style:name="id1-3-2-4-67-9">
      <text:list-level-style-bullet text:bullet-char="•" text:level="1">
        <style:list-level-properties text:min-label-width="10mm"/>
      </text:list-level-style-bullet>
    </text:list-style>
    <text:list-style style:name="id1-3-2-4-67-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style:style style:family="table-column" style:parent-style-name="colspec" style:name="id1-3-2-4-145-1-1">
      <style:table-column-properties style:rel-column-width="21*"/>
    </style:style>
    <style:style style:family="table-column" style:parent-style-name="colspec" style:name="id1-3-2-4-145-1-2">
      <style:table-column-properties style:rel-column-width="12*"/>
    </style:style>
    <style:style style:family="table-column" style:parent-style-name="colspec" style:name="id1-3-2-4-145-1-3">
      <style:table-column-properties style:rel-column-width="13*"/>
    </style:style>
    <style:style style:family="table-column" style:parent-style-name="colspec" style:name="id1-3-2-4-145-1-4">
      <style:table-column-properties style:rel-column-width="12*"/>
    </style:style>
    <style:style style:family="table-column" style:parent-style-name="colspec" style:name="id1-3-2-4-145-1-5">
      <style:table-column-properties style:rel-column-width="13*"/>
    </style:style>
    <style:style style:family="table-column" style:parent-style-name="colspec" style:name="id1-3-2-4-145-1-6">
      <style:table-column-properties style:rel-column-width="12*"/>
    </style:style>
    <style:style style:family="table-column" style:parent-style-name="colspec" style:name="id1-3-2-4-145-1-7">
      <style:table-column-properties style:rel-column-width="16*"/>
    </style:style>
    <text:list-style style:name="id1-3-2-4-146">
      <text:list-level-style-number style:num-format="" style:num-prefix="Route 1.:" text:level="1" text:start-value="1">
        <style:list-level-properties text:min-label-width="10mm"/>
      </text:list-level-style-number>
      <text:list-level-style-number style:num-format="" style:num-prefix="Route 1.:" text:level="2">
        <style:list-level-properties text:min-label-width="10mm" text:space-before="10mm"/>
      </text:list-level-style-number>
    </text:list-style>
    <text:list-style style:name="id1-3-2-4-146-1">
      <text:list-level-style-number style:num-format="" style:num-prefix="Route 1.:" text:level="1" text:start-value="1">
        <style:list-level-properties text:min-label-width="10mm"/>
      </text:list-level-style-number>
      <text:list-level-style-number style:num-format="" style:num-prefix="Route 1.:" text:level="2">
        <style:list-level-properties text:min-label-width="10mm" text:space-before="10mm"/>
      </text:list-level-style-number>
    </text:list-style>
    <text:list-style style:name="id1-3-2-4-146-2">
      <text:list-level-style-number style:num-format="" style:num-prefix="Route 2.:" text:level="1" text:start-value="2">
        <style:list-level-properties text:min-label-width="10mm"/>
      </text:list-level-style-number>
      <text:list-level-style-number style:num-format="" style:num-prefix="Route 2.:" text:level="2">
        <style:list-level-properties text:min-label-width="10mm" text:space-before="10mm"/>
      </text:list-level-style-number>
    </text:list-style>
    <text:list-style style:name="id1-3-2-4-146-3">
      <text:list-level-style-number style:num-format="" style:num-prefix="Route 3.:" text:level="1" text:start-value="3">
        <style:list-level-properties text:min-label-width="10mm"/>
      </text:list-level-style-number>
      <text:list-level-style-number style:num-format="" style:num-prefix="Route 3.:" text:level="2">
        <style:list-level-properties text:min-label-width="10mm" text:space-before="10mm"/>
      </text:list-level-style-number>
    </text:list-style>
    <text:list-style style:name="id1-3-2-4-146-4">
      <text:list-level-style-number style:num-format="" style:num-prefix="Route 4.:" text:level="1" text:start-value="4">
        <style:list-level-properties text:min-label-width="10mm"/>
      </text:list-level-style-number>
      <text:list-level-style-number style:num-format="" style:num-prefix="Route 4.:" text:level="2">
        <style:list-level-properties text:min-label-width="10mm" text:space-before="10mm"/>
      </text:list-level-style-number>
    </text:list-style>
    <text:list-style style:name="id1-3-2-4-146-5">
      <text:list-level-style-number style:num-format="" style:num-prefix="Route 5.:" text:level="1" text:start-value="5">
        <style:list-level-properties text:min-label-width="10mm"/>
      </text:list-level-style-number>
      <text:list-level-style-number style:num-format="" style:num-prefix="Route 5.:" text:level="2">
        <style:list-level-properties text:min-label-width="10mm" text:space-before="10mm"/>
      </text:list-level-style-number>
    </text:list-style>
    <text:list-style style:name="id1-3-2-4-146-6">
      <text:list-level-style-number style:num-format="" style:num-prefix="Route 6.:" text:level="1" text:start-value="6">
        <style:list-level-properties text:min-label-width="10mm"/>
      </text:list-level-style-number>
      <text:list-level-style-number style:num-format="" style:num-prefix="Route 6.:" text:level="2">
        <style:list-level-properties text:min-label-width="10mm" text:space-before="10mm"/>
      </text:list-level-style-number>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48-4">
      <text:list-level-style-bullet text:bullet-char="-" text:level="1">
        <style:list-level-properties text:min-label-width="10mm"/>
      </text:list-level-style-bullet>
    </text:list-style>
    <text:list-style style:name="id1-3-2-4-148-5">
      <text:list-level-style-bullet text:bullet-char="-" text:level="1">
        <style:list-level-properties text:min-label-width="10mm"/>
      </text:list-level-style-bullet>
    </text:list-style>
    <text:list-style style:name="id1-3-2-4-148-6">
      <text:list-level-style-bullet text:bullet-char="-" text:level="1">
        <style:list-level-properties text:min-label-width="10mm"/>
      </text:list-level-style-bullet>
    </text:list-style>
    <text:list-style style:name="id1-3-2-4-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leerplichtambtenaar en RMC-consulent van de gemeente Lelysta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ummer: </text:span>
            <text:span text:style-name="nadrukvet">170000518</text:span>
          </text:p>
            <text:p text:style-name="al">
            <text:span text:style-name="nadrukvet">Het college van de gemeente Lelystad, </text:span>
          </text:p>
            <text:p text:style-name="al">
            <text:span text:style-name="nadrukvet">Gelet op:</text:span>
          </text:p>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text:p>
            <text:p text:style-name="al">
            <text:span text:style-name="nadrukvet">Overwegende:</text:span>
          </text:p>
            <text:p text:style-name="al">dat het met in achtneming van ieders bevoegdheden en verantwoordelijkheden wenselijk is om de samenhang tussen het toezicht op de naleving van de leerplicht en de regionale meld- en coördinatiefunctie voortijdig schoolverlaten in een instructie vast te leggen alsmede om de bestaande instructie voor de leerplichtambtenaar en RMC-consulent aan nieuwe regelgeving en nieuwe inzichten aan te passen;</text:p>
            <text:p text:style-name="al">dat het uitgangspunt is dat ongeoorloofd schoolverzuim niet geaccepteerd wordt, gelet op het feit dat iedere jongere tot 23 jaar geacht wordt het onderwijs te verlaten met een zogenaamde startkwalificatie en verzuim bijdraagt aan voortijdig schoolverlaten;</text:p>
            <text:p text:style-name="al">
            <text:span text:style-name="nadrukvet">Besluiten:</text:span>
          </text:p>
            <text:p text:style-name="al">1.de Instructie voor leerplichtambtenaar en RMC-consulent van de gemeente Lelystad vast te stellen, inclusief de bijlagen 1 en 2;</text:p>
            <text:list text:style-name="id1-3-2-2-1-11">
              <text:list-item text:style-override="id1-3-2-2-1-11-1">
                <text:number>2.</text:number>
                <text:p text:style-name="al">de datum inwerkingtreding van de instructie te bepalen op de dag na de bekendmaking/publicatie;</text:p>
              </text:list-item>
              <text:list-item text:style-override="id1-3-2-2-1-11-2">
                <text:number>3.</text:number>
                <text:p text:style-name="al">de instructie bekend te maken aan de scholen en instellingen waar leerlingen uit de gemeente Lelystad staan ingeschreven en aan de in de bijlage 1 genoemde diensten en instellingen;</text:p>
              </text:list-item>
            </text:list>
            <text:p text:style-name="al">4.de instructie te publiceren op www.lelystad.nl.</text:p>
          </text:section>
          <text:section text:name="artikel_id1-3-2-2-2" text:style-name="artikel">
            <text:p text:style-name="artikel_kop_titel"><text:span text:style-name="artikel_kop_label">Artikel</text:span> <text:span text:style-name="artikel_kop_nr">1</text:span> Begripsbepalingen</text:p>
            <text:p text:style-name="al">In deze instructie wordt verstaan onder:</text:p>
            <text:list text:style-name="id1-3-2-2-2-3">
              <text:list-item text:style-override="id1-3-2-2-2-3-1">
                <text:number>a)</text:number>
                <text:p text:style-name="al">de wet: de Leerplichtwet 1969;</text:p>
              </text:list-item>
              <text:list-item text:style-override="id1-3-2-2-2-3-2">
                <text:number>b)</text:number>
                <text:p text:style-name="al">de RMC-wetgeving: de regeling van de regionale meld- en coördinatiefunctie voortijdig schoolverlaten volgens de Wet van 6 december 2001 (Stb. 2001, 636)</text:p>
              </text:list-item>
              <text:list-item text:style-override="id1-3-2-2-2-3-3">
                <text:number>c)</text:number>
                <text:p text:style-name="al">college: burgemeesters en wethouders van de gemeente Lelystad; </text:p>
              </text:list-item>
              <text:list-item text:style-override="id1-3-2-2-2-3-4">
                <text:number>d)</text:number>
                <text:p text:style-name="al">ambtenaar: de ambtenaar, door het college van de gemeente Lelystad aangewezen als leerplichtambtenaar en/of RMC-consulent, die de eed of belofte als bedoeld in artikel 16 van de wet heeft afgelegd;</text:p>
              </text:list-item>
              <text:list-item text:style-override="id1-3-2-2-2-3-5">
                <text:number>e)</text:number>
                <text:p text:style-name="al">administratief medewerker: de ambtenaar die belast is met de ondersteuning van de ambtenaar, onder andere door het verrichten van de leerlingenadministratie en controle;</text:p>
              </text:list-item>
              <text:list-item text:style-override="id1-3-2-2-2-3-6">
                <text:number>f)</text:number>
                <text:p text:style-name="al">directeur: hoofd in de zin van artikel 1 onder d van de wet, dat wil zeggen degene die met de leiding van de school of instelling is belast: dan wel degene die in opdracht van het bevoegd gezag de opgave van voortijdig schoolverlaten doet als bedoeld in artikel 28 Wet voorgezet onderwijs (VO), artikel 47a Wet op de Expertisecentra (WEC) en artikel 8.8. Wet educatie en beroepsonderwijs (WEB);</text:p>
              </text:list-item>
              <text:list-item text:style-override="id1-3-2-2-2-3-7">
                <text:number>g)</text:number>
                <text:p text:style-name="al">ouders/verzorgers: de in artikel 2, eerste lid, van de wet bedoelde personen; </text:p>
              </text:list-item>
              <text:list-item text:style-override="id1-3-2-2-2-3-8">
                <text:number>h)</text:number>
                <text:p text:style-name="al">de jongere: een persoon in de leeftijd van 5 tot 18 jaar die leerplichtig of kwalificatieplichtig is; of een persoon in de leeftijd van 18 tot 23 jaar die een startkwalificatie dient te halen; </text:p>
              </text:list-item>
              <text:list-item text:style-override="id1-3-2-2-2-3-9">
                <text:number>i)</text:number>
                <text:p text:style-name="al">Regio RMC: Regio 18, Flevoland.</text:p>
              </text:list-item>
              <text:list-item text:style-override="id1-3-2-2-2-3-10">
                <text:number>j)</text:number>
                <text:p text:style-name="al">VSV ‘er jongere tot 23 jaar zonder startkwalificatie</text:p>
              </text:list-item>
            </text:list>
            <text:p text:style-name="al">"startkwalificatie": een diploma van een opleiding als bedoeld in artikel 7.2.2, eerste lid onder b tot en met e, van de Wet educatie en beroepsonderwijs of een diploma hoger algemeen voortgezet onderwijs of voorbereidend wetenschappelijk onderwijs als bedoeld in artikel 7 onderscheidenlijk 8 van de Wet op het voortgezet onderwijs</text:p>
          </text:section>
          <text:section text:name="artikel_id1-3-2-2-3" text:style-name="artikel">
            <text:p text:style-name="artikel_kop_titel"><text:span text:style-name="artikel_kop_label">Artikel</text:span> <text:span text:style-name="artikel_kop_nr">2</text:span> Preventie</text:p>
            <text:list text:style-name="id1-3-2-2-3-2">
              <text:list-item text:style-override="id1-3-2-2-3-2">
                <text:number>1.</text:number>
                <text:p text:style-name="al">Door middel van voorlichting op onder andere het internet, in schoolgidsen, brochures en beantwoording van telefonische vragen wordt proactief en in een zo vroeg mogelijk stadium informatie verschaft aan leerlingen, ouders en betrokken instellingen.</text:p>
              </text:list-item>
              <text:list-item text:style-override="id1-3-2-2-3-3">
                <text:number>2.</text:number>
                <text:p text:style-name="al">Om vroege inschrijving op school te stimuleren wordt periodiek een uitdraai gemaakt van de 4-jarigen die, 3 maanden voordat zij 5 jaar worden, nog geen schoolinschrijving hebben. De ouders van deze groep ontvangen een brief om hen te stimuleren hun kind in te schrijven.</text:p>
              </text:list-item>
              <text:list-item text:style-override="id1-3-2-2-3-4">
                <text:number>3.</text:number>
                <text:p text:style-name="al">Er wordt een overzicht gemaakt van de jongeren die het VMBO verlaten (geslaagd) en bij de scholen voor MBO wordt actief gecontroleerd of deze jongeren zich al hebben aangemeld/ingeschreven voor een opleiding. Indien nodig en gewenst bemiddelt de ambtenaar naar een vervolgopleiding.</text:p>
              </text:list-item>
              <text:list-item text:style-override="id1-3-2-2-3-5">
                <text:number>4.</text:number>
                <text:p text:style-name="al">Jaarlijks vindt afstemming plaats met het onderwijsveld. Het management van de scholen (PO, VO, REC en Beroeps en Volwasseneneducatie (BVE)) in het werkgebied wordt minimaal eenmaal per jaar geïnformeerd over de werkzaamheden van de ambtenaar. Er wordt gewezen op de aandachtspunten en de afspraken omtrent het melden en vervolgen van verzuim en een toelichting gegeven op de prioriteiten van de ambtenaar, gewijzigde wetgeving etc. </text:p>
              </text:list-item>
              <text:list-item text:style-override="id1-3-2-2-3-6">
                <text:number>5.</text:number>
                <text:p text:style-name="al">Er is georganiseerde (preventieve) afstemming en deelname aan overleggen met relevante ketenpartners waaronder het onderwijsveld en zorginstanties (Zorg- en adviesteams = ZAT’s),Jeugd- en Gezinsteams (JGT). Ketenpartners bespreken jongeren met een complexe problematiek. Er wordt afgestemd welke acties vereist zijn en wie, welke taken op zich neemt. Ontwikkelingen rondom ondernomen acties worden teruggekoppeld.</text:p>
              </text:list-item>
            </text:list>
          </text:section>
          <text:section text:name="artikel_id1-3-2-2-4" text:style-name="artikel">
            <text:p text:style-name="artikel_kop_titel"><text:span text:style-name="artikel_kop_label">Artikel</text:span> <text:span text:style-name="artikel_kop_nr">3</text:span> Leerlingenadministratie en controle absoluut verzuim</text:p>
            <text:p text:style-name="al">(artikel 19 Leerplichtwet; artikel 3 Leerplichtregeling)</text:p>
            <text:list text:style-name="id1-3-2-2-4-3">
              <text:list-item text:style-override="id1-3-2-2-4-3-1">
                <text:number>1.</text:number>
                <text:p text:style-name="al">Vanuit de gemeente wordt een leerlingenadministratie bijgehouden.</text:p>
              </text:list-item>
              <text:list-item text:style-override="id1-3-2-2-4-3-2">
                <text:number>2.</text:number>
                <text:p text:style-name="al">In de leerlingenadministratie worden de persoonsgegevens opgenomen van alle in de basisregistratie personen (BRP) opgenomen personen in de leeftijd van 0 tot en met 26 jaar.</text:p>
              </text:list-item>
              <text:list-item text:style-override="id1-3-2-2-4-3-3">
                <text:number>3.</text:number>
                <text:p text:style-name="al">De mutaties in de BRP met betrekking tot de in lid 2 bedoelde personen worden wekelijks in de leerlingenadministratie verwerkt.</text:p>
              </text:list-item>
              <text:list-item text:style-override="id1-3-2-2-4-3-4">
                <text:number>4.</text:number>
                <text:p text:style-name="al">De administratief medewerker controleert of de mutaties van de verschillende scholen met betrekking tot in- en afschrijvingen van jongeren binnengekomen zijn. De ambtenaar onderneemt actie naar directeuren van scholen en instellingen die in gebreke gebleven zijn.</text:p>
              </text:list-item>
              <text:list-item text:style-override="id1-3-2-2-4-3-5">
                <text:number>5.</text:number>
                <text:p text:style-name="al">Blijkt uit het contact met de directeur dat deze verwijtbaar in gebreke blijft, dan kan de ambtenaar hiervan melding doen aan de Inspectie van het Onderwijs.</text:p>
              </text:list-item>
              <text:list-item text:style-override="id1-3-2-2-4-3-6">
                <text:number>6.</text:number>
                <text:p text:style-name="al">De administratief medewerker controleert aan het begin van het schooljaar voor het voortgezet onderwijs/middelbaar beroepsonderwijs en daarna maandelijks of alle leerplichtigen en kwalificatieplichtigen overeenkomstig de bepalingen van de wet als leerling op een school of onderwijsinstelling zijn ingeschreven. Met betrekking tot het primair onderwijs geldt dat deze controle plaatsvindt binnen zes weken na aanvang van de lessen van de school en daarna maandelijks. Bij een vermoeden van absoluut verzuim stuurt de gemeente een brief. In de brief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7 van deze instructie (absoluut verzuim).</text:p>
              </text:list-item>
              <text:list-item text:style-override="id1-3-2-2-4-3-7">
                <text:number>7.</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contact gezocht met de ouders van de jongere.</text:p>
              </text:list-item>
              <text:list-item text:style-override="id1-3-2-2-4-3-8">
                <text:number>8.</text:number>
                <text:p text:style-name="al">Bij verhuizing worden de relevante gegevens gezonden naar de nieuwe woongemeente indien daarom wordt verzocht. De ambtenaar bepaalt zo nodig welke gegevens uit het leerling-dossier worden overgedragen aan de ambtenaar in de nieuwe woongemeente.</text:p>
              </text:list-item>
              <text:list-item text:style-override="id1-3-2-2-4-3-9">
                <text:number>9.</text:number>
                <text:p text:style-name="al">De administratief medewerker stuurt de niet leerplichtige voortijdig schoolverlater een brief met het verzoek de vervolgopleiding en/of eventueel werk te melden en doet tevens het aanbod om contact op te nemen met een behandelend ambtenaar.</text:p>
              </text:list-item>
            </text:list>
          </text:section>
          <text:section text:name="artikel_id1-3-2-2-5" text:style-name="artikel">
            <text:p text:style-name="artikel_kop_titel"><text:span text:style-name="artikel_kop_label">Artikel</text:span> <text:span text:style-name="artikel_kop_nr">4</text:span> Leerling-dossier</text:p>
            <text:list text:style-name="id1-3-2-2-5-2">
              <text:list-item text:style-override="id1-3-2-2-5-2">
                <text:number>1.</text:number>
                <text:p text:style-name="al">De ambtenaar legt slechts een leerling-dossier aan over een jongere indien de ambtenaar mondelinge, telefonische, e-mail- of schriftelijke contacten heeft met de jongere of derden over diens:</text:p>
                <text:list text:style-name="id1-3-2-2-5-2-3">
                  <text:list-item text:style-override="id1-3-2-2-5-2-3-1">
                    <text:number>a.</text:number>
                    <text:p text:style-name="al">vervangende leerplicht;</text:p>
                  </text:list-item>
                  <text:list-item text:style-override="id1-3-2-2-5-2-3-2">
                    <text:number>b.</text:number>
                    <text:p text:style-name="al">vrijstelling van inschrijving;</text:p>
                  </text:list-item>
                  <text:list-item text:style-override="id1-3-2-2-5-2-3-3">
                    <text:number>c.</text:number>
                    <text:p text:style-name="al">vrijstelling van schoolbezoek;</text:p>
                  </text:list-item>
                  <text:list-item text:style-override="id1-3-2-2-5-2-3-4">
                    <text:number>d.</text:number>
                    <text:p text:style-name="al">(vermoeden van) absoluut verzuim;</text:p>
                  </text:list-item>
                  <text:list-item text:style-override="id1-3-2-2-5-2-3-5">
                    <text:number>e.</text:number>
                    <text:p text:style-name="al">(vermoeden van) relatief verzuim;</text:p>
                  </text:list-item>
                  <text:list-item text:style-override="id1-3-2-2-5-2-3-6">
                    <text:number>f.</text:number>
                    <text:p text:style-name="al">(vermoeden van) voortijdig schoolverlaten; </text:p>
                  </text:list-item>
                  <text:list-item text:style-override="id1-3-2-2-5-2-3-7">
                    <text:number>g.</text:number>
                    <text:p text:style-name="al">situatie die leidt tot bespreking in een (preventief) georganiseerd overleg </text:p>
                  </text:list-item>
                  <text:list-item text:style-override="id1-3-2-2-5-2-3-8">
                    <text:number>h.</text:number>
                    <text:p text:style-name="al">gedrag dat leidt tot melding van maatregelen zoals schorsing;</text:p>
                  </text:list-item>
                  <text:list-item text:style-override="id1-3-2-2-5-2-3-9">
                    <text:number>i.</text:number>
                    <text:p text:style-name="al">signalen die uiteindelijk kunnen leiden tot een van bovenstaande situaties;</text:p>
                  </text:list-item>
                  <text:list-item text:style-override="id1-3-2-2-5-2-3-10">
                    <text:number>j.</text:number>
                    <text:p text:style-name="al">schoolverlaten zonder startkwalificatie.</text:p>
                  </text:list-item>
                  <text:list-item text:style-override="id1-3-2-2-5-2-3-11">
                    <text:number>k.</text:number>
                    <text:p text:style-name="al">overige door de ambtenaar van belang geachte zaken</text:p>
                  </text:list-item>
                </text:list>
              </text:list-item>
              <text:list-item text:style-override="id1-3-2-2-5-3">
                <text:number>2.</text:number>
                <text:p text:style-name="al">In het leerling-dossier neemt de ambtenaar en de administratief medewerker de volgende gegevens op:</text:p>
                <text:list text:style-name="id1-3-2-2-5-3-3">
                  <text:list-item text:style-override="id1-3-2-2-5-3-3-1">
                    <text:number>l.</text:number>
                    <text:p text:style-name="al">burgerservicenummer, onderwijsnummer of administratienummer;</text:p>
                  </text:list-item>
                  <text:list-item text:style-override="id1-3-2-2-5-3-3-2">
                    <text:number>m.</text:number>
                    <text:p text:style-name="al">voornamen en achternaam;</text:p>
                  </text:list-item>
                  <text:list-item text:style-override="id1-3-2-2-5-3-3-3">
                    <text:number>n.</text:number>
                    <text:p text:style-name="al">geslacht;</text:p>
                  </text:list-item>
                  <text:list-item text:style-override="id1-3-2-2-5-3-3-4">
                    <text:number>o.</text:number>
                    <text:p text:style-name="al">geboortedatum en -plaats;</text:p>
                  </text:list-item>
                  <text:list-item text:style-override="id1-3-2-2-5-3-3-5">
                    <text:number>p.</text:number>
                    <text:p text:style-name="al">nationaliteit;</text:p>
                  </text:list-item>
                  <text:list-item text:style-override="id1-3-2-2-5-3-3-6">
                    <text:number>q.</text:number>
                    <text:p text:style-name="al">naam, voornamen, voorletters, titulatuur, geslacht, adres, postcode, woonplaats, telefoonnummer en soortgelijke gegevens van de ouders, voogden of verzorgers;</text:p>
                  </text:list-item>
                  <text:list-item text:style-override="id1-3-2-2-5-3-3-7">
                    <text:number>r.</text:number>
                    <text:p text:style-name="al">school (scholen) van inschrijving, met gevolgde klassen en/of onderwijssoort;</text:p>
                  </text:list-item>
                  <text:list-item text:style-override="id1-3-2-2-5-3-3-8">
                    <text:number>s.</text:number>
                    <text:p text:style-name="al">kennisgeving(en) van beroep op vrijstelling van inschrijfplicht;</text:p>
                  </text:list-item>
                  <text:list-item text:style-override="id1-3-2-2-5-3-3-9">
                    <text:number>t.</text:number>
                    <text:p text:style-name="al">kennisgeving(en) van (vermoedelijk) schoolverzuim;</text:p>
                  </text:list-item>
                  <text:list-item text:style-override="id1-3-2-2-5-3-3-10">
                    <text:number>u.</text:number>
                    <text:p text:style-name="al">aanvragen en behandeling van aanvragen voor vrijstelling van schoolbezoek;</text:p>
                  </text:list-item>
                  <text:list-item text:style-override="id1-3-2-2-5-3-3-11">
                    <text:number>v.</text:number>
                    <text:p text:style-name="al">afschrift van correspondentie met betrekking tot de jongere cq. ouder(s)/verzorger(s);</text:p>
                  </text:list-item>
                  <text:list-item text:style-override="id1-3-2-2-5-3-3-12">
                    <text:number>w.</text:number>
                    <text:p text:style-name="al">verslagen van gesprekken met dan wel over de jongere cq. ouder(s)/verzorger(s);</text:p>
                  </text:list-item>
                  <text:list-item text:style-override="id1-3-2-2-5-3-3-13">
                    <text:number>x.</text:number>
                    <text:p text:style-name="al">aantekeningen en notities met betrekking tot de jongere cq. ouder(s)/verzorger(s);</text:p>
                  </text:list-item>
                  <text:list-item text:style-override="id1-3-2-2-5-3-3-14">
                    <text:number>y.</text:number>
                    <text:p text:style-name="al">afschrift van de melding aan de Sociale Verzekeringsbank;</text:p>
                  </text:list-item>
                  <text:list-item text:style-override="id1-3-2-2-5-3-3-15">
                    <text:number>z.</text:number>
                    <text:p text:style-name="al">afschrift van proces-verbaal van de jongere;</text:p>
                  </text:list-item>
                  <text:list-item text:style-override="id1-3-2-2-5-3-3-16">
                    <text:number>aa.</text:number>
                    <text:p text:style-name="al">eventueel behaalde diploma’s.</text:p>
                  </text:list-item>
                  <text:list-item text:style-override="id1-3-2-2-5-3-3-17">
                    <text:number>ab.</text:number>
                    <text:p text:style-name="al">persoonlijke omstandigheden die voor het halen van een startkwalificatie meegewogen moeten worden.</text:p>
                  </text:list-item>
                  <text:list-item text:style-override="id1-3-2-2-5-3-3-18">
                    <text:number>ac.</text:number>
                    <text:p text:style-name="al">alle overige door de ambtenaar van belang zijnde gegevens</text:p>
                  </text:list-item>
                </text:list>
              </text:list-item>
              <text:list-item text:style-override="id1-3-2-2-5-4">
                <text:number>3.</text:number>
                <text:p text:style-name="al">De ambtenaar verstrekt slechts gegevens uit het leerling-dossier aan derden binnen de grenzen die daaraan worden gesteld door de Wet bescherming persoonsgegevens (Wbp) en het Vrijstellingsbesluit Wbp, in het bijzonder artikel 20 van het Vrijstellingsbesluit. </text:p>
              </text:list-item>
              <text:list-item text:style-override="id1-3-2-2-5-5">
                <text:number>4.</text:number>
                <text:p text:style-name="al">Voor zover in deze instructie (bepalingen van) de Wbp wordt (worden) aangehaald, wordt (worden) deze met ingang van 25 mei 2018 vervangen door (de betrokken bepalingen van) de AVG.</text:p>
              </text:list-item>
            </text:list>
          </text:section>
          <text:section text:name="artikel_id1-3-2-2-6"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6-3">
              <text:list-item text:style-override="id1-3-2-2-6-3-1">
                <text:number>1.</text:number>
                <text:p text:style-name="al">De ambtenaar bevestigt de ontvangst van een aanvraag terstond aan de ouders en vermeldt in de ontvangstbevestiging de termijn waarbinnen de ambtenaar een besluit zal nemen.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ambtenaar dit bij de ontvangstbevestiging aan de ouders mee en wijst hij de ouders op de mogelijkheid dat de ouders de wet overtreden indien de aanvraag niet of niet geheel wordt gehonoreerd. </text:p>
              </text:list-item>
              <text:list-item text:style-override="id1-3-2-2-6-3-2">
                <text:number>2.</text:number>
                <text:p text:style-name="al">De ambtenaar geeft de ouders een termijn van twee weken om een onvolledig ingediende aanvraag aan te vullen. De ambtenaar kan hiervoor een formulier vaststellen.</text:p>
              </text:list-item>
              <text:list-item text:style-override="id1-3-2-2-6-3-3">
                <text:number>3.</text:number>
                <text:p text:style-name="al">De ambtenaar hoort de directeur over de aanvraag en draagt er zorg voor dat het oordeel van de directeur over de aanvraag schriftelijk wordt vastgelegd.</text:p>
              </text:list-item>
              <text:list-item text:style-override="id1-3-2-2-6-3-4">
                <text:number>4.</text:number>
                <text:p text:style-name="al">De ambtenaar draagt er zorg voor dat de zienswijze van de ouders bij een voorgenomen beslissing die geheel of gedeeltelijk van de aanvraag afwijkt, schriftelijk wordt vastgelegd.</text:p>
              </text:list-item>
              <text:list-item text:style-override="id1-3-2-2-6-3-5">
                <text:number>5.</text:number>
                <text:p text:style-name="al">De ambtenaar kan de jongere en/of de ouders in de gelegenheid stellen zijn zienswijze kenbaar te maken.</text:p>
              </text:list-item>
              <text:list-item text:style-override="id1-3-2-2-6-3-6">
                <text:number>6.</text:number>
                <text:p text:style-name="al">De ambtenaar kan bepalen op welke plaats aan de directeur of de aanvrager de gelegenheid wordt geboden om zienswijzen aan hem kenbaar te maken.</text:p>
              </text:list-item>
              <text:list-item text:style-override="id1-3-2-2-6-3-7">
                <text:number>7.</text:number>
                <text:p text:style-name="al">De ambtenaar legt de behandeling van de aanvraag zorgvuldig vast in het leerling-dossier.</text:p>
              </text:list-item>
              <text:list-item text:style-override="id1-3-2-2-6-3-8">
                <text:number>8.</text:number>
                <text:p text:style-name="al">Bij de beoordeling van een aanvraag van meer dan tien dagen, controleert de ambtenaar of er sprake is van omstandigheden die buiten de wil of invloedsfeer van de ouder of de leerling zijn gelegen, zoals familieomstandigheden, medische of sociale indicatie. De ambtenaar neemt een beslissing en deelt deze schriftelijk mee aan de ouders. Een afschrift van de brief aan de ouders wordt aan de betreffende directeur van de school of instelling gezonden. </text:p>
              </text:list-item>
              <text:list-item text:style-override="id1-3-2-2-6-3-9">
                <text:number>9.</text:number>
                <text:p text:style-name="al">De ambtenaar kan aan een directeur op diens verzoek advies geven over de behandeling en beoordeling van een aanvraag verlof te verlenen wegens andere gewichtige omstandigheden voor een periode van tien schooldagen of minder. Indien de ambtenaar een dergelijk advies geeft, deelt de directeur aan de ambtenaar de beslissing op de aanvraag mee. </text:p>
              </text:list-item>
              <text:list-item text:style-override="id1-3-2-2-6-3-10">
                <text:number>10.</text:number>
                <text:p text:style-name="al"> De 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
          </text:section>
          <text:section text:name="artikel_id1-3-2-2-7" text:style-name="artikel">
            <text:p text:style-name="artikel_kop_titel"><text:span text:style-name="artikel_kop_label">Artikel</text:span> <text:span text:style-name="artikel_kop_nr">6</text:span> Relatief verzuim van leerplichtigen en kwalificatieplichtige jongeren</text:p>
            <text:p text:style-name="al">(artikelen 2, lid 1, 4a, 21, 21a en 22 Leerplichtwet)</text:p>
            <text:list text:style-name="id1-3-2-2-7-3">
              <text:list-item text:style-override="id1-3-2-2-7-3-1">
                <text:number>1.</text:number>
                <text:p text:style-name="al">De meldingen van schoolverzuim worden ontvangen door de leerplichtambtenaar/RMC-consulent. Jongeren die onderwijs volgen aan het Voortgezet Onderwijs of het Middelbaar Beroeps Onderwijs worden gemeld via de DUO. Jongeren die onderwijs volgen aan het primair onderwijs, (voortgezet) speciaal onderwijs en het niet –bekostigd onderwijs worden voorlopig tot het moment waarop zij ook via DUO gemeld kunnen worden, gemeld middels een kennisgeving (vermoedelijk) ongeoorloofd schoolverzuim. Er wordt een leerling- dossier aangemaakt, of de kennisgeving wordt toegevoegd in het reeds aanwezige leerling- dossier.</text:p>
              </text:list-item>
              <text:list-item text:style-override="id1-3-2-2-7-3-2">
                <text:number>2.</text:number>
                <text:p text:style-name="al">De leerplichtambtenaar/RMC-consulent meldt de betreffende jongeren die onderwijs volgen aan het Voortgezet Onderwijs of het Middelbaar Beroeps Onderwijs, welke acties er naar aanleiding van de kennisgeving worden ondernomen. Voor jongeren die onderwijs volgen aan het primair onderwijs, (voortgezet) speciaal onderwijs en het niet-bekostigd onderwijs meldt de leerplichtambtenaar/RMC-consulent aan de schoolinstelling welke acties er naar aanleiding van de kennisgeving worden ondernomen. </text:p>
              </text:list-item>
              <text:list-item text:style-override="id1-3-2-2-7-3-3">
                <text:number>3.</text:number>
                <text:p text:style-name="al">De ambtenaar zoekt na ontvangst van een kennisgeving contact met de ouders, stelt hen in de gelegenheid om nadere uitleg over het gemelde verzuim te geven en informeert hen over de procedures en eventuele consequenties. Indien het verzuim een jongere van 12 jaar of ouder betreft, zoekt de ambtenaar ook contact met de jongere zelf.</text:p>
              </text:list-item>
              <text:list-item text:style-override="id1-3-2-2-7-3-4">
                <text:number>4.</text:number>
                <text:p text:style-name="al">Van het gesprek met de ouder(s)/verzorger(s) en/of met de jongere maakt de ambtenaar een verslag. De ambtenaar verstrekt aan de ouders en/of de jongere op hun verzoek een kopie van het gespreksverslag. De ambtenaar slaat het verslag tevens op in het leerling-dossier.</text:p>
              </text:list-item>
              <text:list-item text:style-override="id1-3-2-2-7-3-5">
                <text:number>5.</text:number>
                <text:p text:style-name="al">De ambtenaar onderhoudt zo vaak als nodig contact met de ouders/jongere en betrokken organisaties om de verzuimsituatie zo spoedig mogelijk te beëindigen.</text:p>
              </text:list-item>
              <text:list-item text:style-override="id1-3-2-2-7-3-6">
                <text:number>6.</text:number>
                <text:p text:style-name="al">De ambtenaar draagt zorg voor terugkoppeling in het Zorg Advies Team van de school van zijn handelswijze, vorderingen in het onderzoek naar het vermeende verzuim of afspraken met de jongere, voor zover bekend zijn bij hem en alleen wanneer de jongere al in het ZAT besproken is.</text:p>
              </text:list-item>
              <text:list-item text:style-override="id1-3-2-2-7-3-7">
                <text:number>7.</text:number>
                <text:p text:style-name="al">De ambtenaar legt een huisbezoek af wanneer deze dat nodig acht.</text:p>
              </text:list-item>
              <text:list-item text:style-override="id1-3-2-2-7-3-8">
                <text:number>8.</text:number>
                <text:p text:style-name="al">De ambtenaar kan een bemiddelende rol vervullen ten behoeve van de jongere en de ouders bij het zoeken naar een andere school of een zo goed mogelijk passende leerroute.</text:p>
              </text:list-item>
              <text:list-item text:style-override="id1-3-2-2-7-3-9">
                <text:number>9.</text:number>
                <text:p text:style-name="al">De ambtenaar draagt er zorg voor dat een kennisgeving van verzuim binnen een zo kort mogelijke periode wordt afgehandeld. De hoogste prioriteit ligt bij het beëindigen van de verzuimsituatie. Ter afronding van de afhandeling zendt de ambtenaar in ieder geval een schriftelijk bericht aan degene die de kennisgeving heeft gedaan, de ouders en, wanneer het een jongere van 12 jaar of ouder betreft, ook aan de jongere zelf. De ambtenaar doet mededeling van de afhandeling aan anderen die bij de verzuimsituatie zijn betrokken. De ambtenaar sluit de melding voor jongeren die onderwijs volgen aan het Voortgezet Onderwijs en het Middelbaar Beroeps Onderwijs, af bij het verzuimloket van DUO.</text:p>
              </text:list-item>
              <text:list-item text:style-override="id1-3-2-2-7-3-10">
                <text:number>10.</text:number>
                <text:p text:style-name="al">Blijkt uit de verkregen informatie als bedoeld in het derde lid dat geen sprake is van vrijstelling, en blijkt dat sprake kan zijn van verwijtbaar handelen of nalaten van de ouders en/of de jongere die de leeftijd van 16 jaar heeft bereikt, dan kan de ambtenaar een melding doen bij de Sociale Verzekeringsbank zoals omschreven staat in artikel 17 van deze instructie. Indien de ambtenaar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7-3-11">
                <text:number>11.</text:number>
                <text:p text:style-name="al">Blijkt uit de verkregen informatie als bedoeld in het derde lid dat geen sprake is van vrijstelling, en blijkt dat sprake kan zijn van verwijtbaar handelen of nalaten van de ouders en/of de jongere die de leeftijd van 12 jaar heeft bereikt, dan kan de ambtenaar die tevens bevoegd is als buitengewoon opsporingsambtenaar een proces-verbaal opmaken van zijn bevindingen en dit naar de officier van justitie zenden. Indien hij voornemens is proces-verbaal op te maken, roept de ambtenaar de ouders en de jongere van 12 jaar of ouder op voor een gesprek,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7-3-12">
                <text:number>12.</text:number>
                <text:p text:style-name="al">De ambtenaar besluit overeenkomstig de Aanwijzing strafrechtelijke aanpak schoolverzuim bij de beslissing tot het opmaken van een proces-verbaal of het nalaten daarvan.</text:p>
              </text:list-item>
              <text:list-item text:style-override="id1-3-2-2-7-3-13">
                <text:number>13.</text:number>
                <text:p text:style-name="al">Zodra de ambtenaar kennis neemt van schoolverzuim waarvan de directeur geen melding heeft gedaan, stelt de ambtenaar een onderzoek in naar de reden waarom de directeur het verzuim niet heeft gemeld. Blijkt de directeur onwillig of nalatig in het nakomen van deze verplichting, dan kan de ambtenaar hiervan melding doen aan de Inspectie van het Onderwijs.</text:p>
              </text:list-item>
              <text:list-item text:style-override="id1-3-2-2-7-3-14">
                <text:number>14.</text:number>
                <text:p text:style-name="al">De 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 </text:p>
              </text:list-item>
              <text:list-item text:style-override="id1-3-2-2-7-3-15">
                <text:number>15.</text:number>
                <text:p text:style-name="al">De ambtenaar kan aan de directeuren gevraagd of ongevraagd een advies geven over het te voeren beleid met betrekking tot het registreren van verzuim en het doen van kennisgevingen van verzuim, met het oog op het bevorderen van een effectief verzuimbestrijdingbeleid en de rechtsgelijkheid. De ambtenaar kan directeuren uitnodigen om eerder een kennisgeving van verzuim in te dienen dan de wet voorschrijft indien dat doelmatig is met het oog op de verzuimbestrijding.</text:p>
              </text:list-item>
            </text:list>
          </text:section>
          <text:section text:name="artikel_id1-3-2-2-8" text:style-name="artikel">
            <text:p text:style-name="artikel_kop_titel"><text:span text:style-name="artikel_kop_label">Artikel</text:span> <text:span text:style-name="artikel_kop_nr">7</text:span> Absoluut verzuim van leerplichtigen en kwalificatieplichtige jongeren</text:p>
            <text:p text:style-name="al">(artikelen 2, lid 1, 3, 4a en 4b Leerplichtwet)</text:p>
            <text:list text:style-name="id1-3-2-2-8-3">
              <text:list-item text:style-override="id1-3-2-2-8-3-1">
                <text:number>1.</text:number>
                <text:p text:style-name="al">Indien blijkt dat een leerplichtige en kwalificatieplichtige jongere niet als leerling is ingeschreven zonder dat daarvoor een grond voor vrijstelling aanwezig is, onderzoekt de ambtenaar onverwijld, doch ten hoogste binnen vijf werkdagen, of wegens een administratieve onvolkomenheid een bericht van inschrijving ontbreekt. (zie ook artikel 3 lid 7 van deze instructie)</text:p>
              </text:list-item>
              <text:list-item text:style-override="id1-3-2-2-8-3-2">
                <text:number>2.</text:number>
                <text:p text:style-name="al">Indien niet is gebleken dat sprake is van een administratieve onvolkomenheid, zoekt de ambtenaar zo spoedig mogelijk contact met de ouders en stelt hen in de gelegenheid om nadere uitleg over het achterwege blijven van een inschrijving te geven. Ouders kunnen worden uitgenodigd om op gesprek te komen. Indien het een jongere betreft die de leeftijd van 12 jaar heeft bereikt, zoekt de ambtenaar tevens contact met de jongere.</text:p>
              </text:list-item>
              <text:list-item text:style-override="id1-3-2-2-8-3-3">
                <text:number>3.</text:number>
                <text:p text:style-name="al">Indien de ouders in het gesprek is aangeraden om de jongere in te schrijven dan wel een andere actie op te volgen, wordt binnen vijf werkdagen gecontroleerd of hier inderdaad gehoor aan is gegeven. Als het advies is opgevolgd wordt dit verwerkt in het dossier. Is het advies niet opgevolgd dan kan de ambtenaar besluiten een proces-verbaal op te maken en kan een melding aan de Sociale Verzekeringsbank worden gedaan.</text:p>
              </text:list-item>
              <text:list-item text:style-override="id1-3-2-2-8-3-4">
                <text:number>4.</text:number>
                <text:p text:style-name="al">Indien de jongere vóór het intreden van de situatie van absoluut verzuim wel op een school of instelling ingeschreven is geweest, neemt de ambtenaar contact op met de directeur van die school of instelling en vraagt diens zienswijze over het opgetreden absolute verzuim.</text:p>
              </text:list-item>
              <text:list-item text:style-override="id1-3-2-2-8-3-5">
                <text:number>5.</text:number>
                <text:p text:style-name="al">Artikel 6, lid 4 tot en met 14, is van overeenkomstige toepassing.</text:p>
              </text:list-item>
            </text:list>
          </text:section>
          <text:section text:name="artikel_id1-3-2-2-9" text:style-name="artikel">
            <text:p text:style-name="artikel_kop_titel"><text:span text:style-name="artikel_kop_label">Artikel</text:span> <text:span text:style-name="artikel_kop_nr">8</text:span> Kennisgeving in- en afschrijvingen, (dreigend) voortijdig schoolverlaten van leerplichtigen en kwalificatieplichtige jongeren (met inbegrip van verwijdering)</text:p>
            <text:p text:style-name="al">(artikel 18, eerste lid, Leerplichtwet, artikelen 28 en 118h WVO, artikel 47a 162b WEC of artikel 8.1.8 en 8.3.2. WEB) </text:p>
            <text:list text:style-name="id1-3-2-2-9-3">
              <text:list-item text:style-override="id1-3-2-2-9-3-1">
                <text:number>1.</text:number>
                <text:p text:style-name="al">De kennisgevingen van een (voorgenomen) beslissing tot verwijdering van een</text:p>
                <text:p text:style-name="al"> leerling, de kennisgeving van afschrijving en de melding van voortijdig schoolverlaten worden door zowel de administratief medewerker als de ambtenaar ontvangen. Er wordt een leerling dossier aangemaakt, of de kennisgeving wordt toegevoegd in het reeds aanwezige leerling-dossier.</text:p>
                <text:p text:style-name="al"> Artikel 6, leden 3 tot en met 13, zijn van overeenkomstige toepassing.</text:p>
              </text:list-item>
              <text:list-item text:style-override="id1-3-2-2-9-3-2">
                <text:number>2.</text:number>
                <text:p text:style-name="al">Zodra de ambtenaar kennisneemt van verwijdering of van voortijdig schoolverlaten van een jongere die niet overeenkomstig de wettelijke bepalingen is gemeld, stelt de ambtenaar een onderzoek in naar de oorzaak hiervan. Als de directeur onwillig of nalatig is in het nakomen van deze verplichting, dan roept de ambtenaar de directeur op voor een gesprek en zendt een bericht van zijn bevindingen aan de inspecteur van de desbetreffende school of instelling (bij het niet nakomen van de verplichtingen krachtens artikel 28 WVO, artikel 47a WEC of artikel 8.1.8 WEB) dan wel zendt hij proces-verbaal (van bevindingen) aan de officier van justitie (bij overtreding van artikel 18 Leerplichtwet).</text:p>
              </text:list-item>
              <text:list-item text:style-override="id1-3-2-2-9-3-3">
                <text:number>3.</text:number>
                <text:p text:style-name="al">De ambtenaar kan aan een directeur op diens verzoek advies geven over de aanpak van het voorkomen van verwijdering of voortijdig schoolverlaten van een bij de school ingeschreven jongere. Indien de ambtenaar een dergelijk advies geeft, deelt de directeur aan de ambtenaar mee op welke wijze hij met het advies omgaat.</text:p>
              </text:list-item>
              <text:list-item text:style-override="id1-3-2-2-9-3-4">
                <text:number>4.</text:number>
                <text:p text:style-name="al">De ambtenaar kan aan de directeuren gevraagd of ongevraagd een advies geven over het te voeren beleid met betrekking tot het voorkomen van voortijdig schoolverlaten, met het oog op het bevorderen van een effectief startkwalificatiebeleid en de rechtsgelijkheid. De ambtenaar kan directeuren uitnodigen om eerder een melding van voortijdig schoolverlaten te doen dan de wet voorschrijft, indien dat doelmatig is met het oog op de belangen van de schoolloopbaan van jongeren.</text:p>
              </text:list-item>
            </text:list>
          </text:section>
          <text:section text:name="artikel_id1-3-2-2-10" text:style-name="artikel">
            <text:p text:style-name="artikel_kop_titel"><text:span text:style-name="artikel_kop_label">Artikel</text:span> <text:span text:style-name="artikel_kop_nr">9</text:span> Vervangende leerplicht</text:p>
            <text:p text:style-name="al">(artikelen 3a en 3b Leerplichtwet)</text:p>
            <text:list text:style-name="id1-3-2-2-10-3">
              <text:list-item text:style-override="id1-3-2-2-10-3-1">
                <text:number>1.</text:number>
                <text:p text:style-name="al">De ambtenaar besluit namens het college over aanvragen tot het toestaan van vervangende leerplicht, als bedoeld in de artikelen 3a en 3b van de wet.</text:p>
              </text:list-item>
              <text:list-item text:style-override="id1-3-2-2-10-3-2">
                <text:number>2.</text:number>
                <text:p text:style-name="al">Blijkt aan de ambtenaar dat een jongere vermoedelijk in de omstandigheden verkeert als bedoeld in artikel 3a dan wel 3b van de wet, dan draagt de ambtenaar er zorg voor dat de noodzakelijke gesprekken met betrekking tot het aangepaste onderwijs- en begeleidingsprogramma en de praktijktijd (artikel 3a) dan wel arbeid van lichte aard (artikel 3b) binnen tien werkdagen worden gevoerd.</text:p>
              </text:list-item>
              <text:list-item text:style-override="id1-3-2-2-10-3-3">
                <text:number>3.</text:number>
                <text:p text:style-name="al">De ambtenaar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0-3-4">
                <text:number>4.</text:number>
                <text:p text:style-name="al">De ambtenaar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0-3-5">
                <text:number>5.</text:number>
                <text:p text:style-name="al">De ambtenaar informeert de Arbeidsinspectie over de toestemming voor vervangende leerplicht die op grond van artikel 3b van de wet is verleend.</text:p>
              </text:list-item>
            </text:list>
          </text:section>
          <text:section text:name="artikel_id1-3-2-2-11" text:style-name="artikel">
            <text:p text:style-name="artikel_kop_titel"><text:span text:style-name="artikel_kop_label">Artikel</text:span> <text:span text:style-name="artikel_kop_nr">10</text:span> Vrijstelling van leerplicht wegens het volgen van ander onderwijs</text:p>
            <text:p text:style-name="al">(artikel 4a en 15 Leerplichtwet)</text:p>
            <text:list text:style-name="id1-3-2-2-11-3">
              <text:list-item text:style-override="id1-3-2-2-11-3-1">
                <text:number>1.</text:number>
                <text:p text:style-name="al">De ambtenaar besluit namens het college op een aanvraag tot toepassing van de vrijstelling als bedoeld in artikel 15 van de wet.</text:p>
              </text:list-item>
              <text:list-item text:style-override="id1-3-2-2-11-3-2">
                <text:number>2.</text:number>
                <text:p text:style-name="al">Bij de beoordeling of de jongere op andere wijze voldoende onderwijs geniet, slaat de ambtenaar acht op:</text:p>
              </text:list-item>
              <text:list-item text:style-override="id1-3-2-2-11-3-3">
                <text:number>-</text:number>
                <text:p text:style-name="al">de vraag of het onderwijs bijdraagt aan het behalen van een startkwalificatie; en,</text:p>
              </text:list-item>
              <text:list-item text:style-override="id1-3-2-2-11-3-4">
                <text:number>-</text:number>
                <text:p text:style-name="al">de vraag of de hoeveelheid tijd die met het onderwijs is gemoeid in redelijke verhouding staat tot de omvang van het onderwijs. </text:p>
              </text:list-item>
            </text:list>
          </text:section>
          <text:section text:name="artikel_id1-3-2-2-12" text:style-name="artikel">
            <text:p text:style-name="artikel_kop_titel"><text:span text:style-name="artikel_kop_label">Artikel</text:span> <text:span text:style-name="artikel_kop_nr">11</text:span> Vrijstelling van de inschrijvingsplicht</text:p>
            <text:p text:style-name="al">(artikel 5 aanhef en onder a, b en c, alsmede de artikelen 6, 7, 8 en 9 Leerplichtwet)</text:p>
            <text:list text:style-name="id1-3-2-2-12-3">
              <text:list-item text:style-override="id1-3-2-2-12-3-1">
                <text:number>1.</text:number>
                <text:p text:style-name="al">De ambtenaar neemt de kennisgeving als bedoeld in artikel 6 van de wet in ontvangst. Hij/zij zendt de ouders een ontvangstbevestiging waarin hij meedeelt op welke termijn de ouders een bericht zullen ontvangen over de ontvankelijkheid van het beroep op vrijstelling.</text:p>
              </text:list-item>
              <text:list-item text:style-override="id1-3-2-2-12-3-2">
                <text:number>2.</text:number>
                <text:p text:style-name="al">Indien het vermoeden bestaat dat ouders een beroep willen doen op de grond bedoeld in artikel 5 onder a van de wet, probeert de ambtenaar te bewerkstelligen dat de aangewezen deskundige (zie artikel 13) binnen zo kort mogelijke termijn de jongere onderzoekt en een schriftelijke verklaring over de geschiktheid van de jongere geeft.</text:p>
              </text:list-item>
              <text:list-item text:style-override="id1-3-2-2-12-3-3">
                <text:number>3.</text:number>
                <text:p text:style-name="al">Indien de kennisgeving betrekking heeft op de grond bedoeld in artikel 5 onder a van de wet, dan is de termijn voor een bericht aan de ouders binnen twee weken na ontvangst van de verklaring van de deskundige.</text:p>
              </text:list-item>
              <text:list-item text:style-override="id1-3-2-2-12-3-4">
                <text:number>4.</text:number>
                <text:p text:style-name="al">Indien de ouders een beroep willen doen op de grond bedoeld in artikel 5 onder b van de wet, dan is de termijn voor een bericht aan de ouders ten hoogste vier weken. Als gegronde redenen aanwezig zijn voor een langere termijn, dan deelt de ambtenaar deze termijn binnen vier weken aan de ouders mee.</text:p>
              </text:list-item>
              <text:list-item text:style-override="id1-3-2-2-12-3-5">
                <text:number>5.</text:number>
                <text:p text:style-name="al">Indien de ouders een beroep doen op de grond bedoeld in artikel 5 onder b van de wet, dan onderzoekt de ambtenaar de bij de kennisgeving overgelegde bescheiden. Hij nodigt indien nodig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2-3-6">
                <text:number>6.</text:number>
                <text:p text:style-name="al">In het bericht aan de ouders, bedoeld in het eerste lid, deelt de ambtenaar aan de ouders mee of de ontvangen kennisgeving voldoet aan de eisen van de wet. Hij deelt tevens de gevolgen mee die verbonden zijn aan het al dan niet voldoen aan de eisen van de wet.</text:p>
              </text:list-item>
              <text:list-item text:style-override="id1-3-2-2-12-3-7">
                <text:number>7.</text:number>
                <text:p text:style-name="al">Indien de kennisgeving niet aan de eisen van de wet voldoet, geeft de ambtenaar de ouders een redelijke termijn, die doorgaans niet langer is dan vier weken om de jongere alsnog in te schrijven op een school of instelling.</text:p>
              </text:list-item>
              <text:list-item text:style-override="id1-3-2-2-12-3-8">
                <text:number>8.</text:number>
                <text:p text:style-name="al">Indien de kennisgeving wel aan de eisen van de wet voldoet, deelt de ambtenaar aan de ouders mee voor welke periode de vrijstelling geldt en voor welke datum zij een kennisgeving moeten indienen indien zij opnieuw een beroep op een vrijstellingsgrond willen doen.</text:p>
              </text:list-item>
              <text:list-item text:style-override="id1-3-2-2-12-3-9">
                <text:number>9.</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ambtenaar aan de ouders mee op welke wijze, en op welk moment, door hen zal moeten worden aangetoond dat de jongere in het buitenland onderwijs heeft genoten.</text:p>
              </text:list-item>
              <text:list-item text:style-override="id1-3-2-2-12-3-10">
                <text:number>10.</text:number>
                <text:p text:style-name="al">De ambtenaar informeert de Arbeidsinspectie over de vrijstelling van de inschrijvingsplicht als deze betrekking heeft op jongeren tussen de 16 en 18 jaar.</text:p>
              </text:list-item>
            </text:list>
          </text:section>
          <text:section text:name="artikel_id1-3-2-2-13" text:style-name="artikel">
            <text:p text:style-name="artikel_kop_titel"><text:span text:style-name="artikel_kop_label">Artikel</text:span> <text:span text:style-name="artikel_kop_nr">12</text:span> Bepalen of een onderwijsvoorziening een school is in de zin van de Leerplichtwet</text:p>
            <text:p text:style-name="al">(artikel 1a, 1 lid 2, 1A1 en 22, lid 4 Leerplichtwet)</text:p>
            <text:list text:style-name="id1-3-2-2-13-3">
              <text:list-item text:style-override="id1-3-2-2-13-3-1">
                <text:number>1.</text:number>
                <text:p text:style-name="al">Indien ouders aangeven dat zij voldoen aan hun verplichtingen krachtens de Leerplichtwet doordat hun kind gebruik maakt van een niet uit de openbare kas bekostigde of aangewezen onderwijsvoorziening, dan neemt de ambtenaar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3-3-2">
                <text:number>2.</text:number>
                <text:p text:style-name="al">De ambtenaar volgt het advies van de onderwijsinspectie.</text:p>
              </text:list-item>
              <text:list-item text:style-override="id1-3-2-2-13-3-3">
                <text:number>3.</text:number>
                <text:p text:style-name="al">Indien een school niet voldoet aan de criteria van de wet en niet langer een school in de zin van de wet is, stelt de ambtenaar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4" text:style-name="artikel">
            <text:p text:style-name="artikel_kop_titel"><text:span text:style-name="artikel_kop_label">Artikel</text:span> <text:span text:style-name="artikel_kop_nr">13</text:span> Aanwijzing deskundige</text:p>
            <text:p text:style-name="al">(artikel 7 Leerplichtwet)</text:p>
            <text:p text:style-name="al">De ambtenaar kan besluiten een onafhankelijke deskundige aan te wijzen die een verklaring over de geschiktheid tot toelating tot een school of instelling geeft.</text:p>
          </text:section>
          <text:section text:name="artikel_id1-3-2-2-15" text:style-name="artikel">
            <text:p text:style-name="artikel_kop_titel"><text:span text:style-name="artikel_kop_label">Artikel</text:span> <text:span text:style-name="artikel_kop_nr">14</text:span> Melding aan de Raad voor de Kinderbescherming</text:p>
            <text:p text:style-name="al">(artikel 22, lid 5 Leerplichtwet)</text:p>
            <text:p text:style-name="al">Indien de ambtenaar een proces-verbaal tegen de jongere, ouder dan 12 jaar, in verband met relatief verzuim aan de Officier van Justitie zendt, zendt hij tevens een afschrift van het proces-verbaal naar de Raad voor de Kinderbescherming. </text:p>
          </text:section>
          <text:section text:name="artikel_id1-3-2-2-16" text:style-name="artikel">
            <text:p text:style-name="artikel_kop_titel"><text:span text:style-name="artikel_kop_label">Artikel</text:span> <text:span text:style-name="artikel_kop_nr">15</text:span> Melding aan het Bureau Jeugdzorg/Advies- en Meldpunt Kindermishandeling</text:p>
            <text:p text:style-name="al">Indien de ambtenaar bij een onderzoek komt tot het vermoeden van verwaarlozing van de belangen van een jongere/kind, kan hij een rapport van zijn bevindingen naar het Bureau Jeugdzorg sturen met het verzoek om een onderzoek te doen. Hij deelt zijn beslissing om een rapport aan het Bureau Jeugdzorg te zenden schriftelijk dan wel mondeling mee aan de betrokken ouders. Hij neemt het rapport op in het leerling-dossier.</text:p>
          </text:section>
          <text:section text:name="artikel_id1-3-2-2-17" text:style-name="artikel">
            <text:p text:style-name="artikel_kop_titel"><text:span text:style-name="artikel_kop_label">Artikel</text:span> <text:span text:style-name="artikel_kop_nr">16</text:span> Melding aan de Inspectiedienst van het Ministerie van Sociale Zaken en Werkgelegenheid (Arbeidsinspectie)</text:p>
            <text:p text:style-name="al">(artikel 23 Leerplichtwet, artikel 5 Leerplichtregeling 1995)</text:p>
            <text:p text:style-name="al">De ambtenaar draagt zorg voor een goede informatieverstrekking aan het districtshoofd van de Arbeidsinspectie van het Ministerie van Sociale Zaken en Werkgelegenheid met betrekking tot:</text:p>
            <text:list text:style-name="id1-3-2-2-17-4">
              <text:list-item text:style-override="id1-3-2-2-17-4-1">
                <text:number>a)</text:number>
                <text:p text:style-name="al">Jongeren voor wie vervangende leerplicht is goedgekeurd op grond van artikel 3b van de wet;</text:p>
              </text:list-item>
              <text:list-item text:style-override="id1-3-2-2-17-4-2">
                <text:number>b)</text:number>
                <text:p text:style-name="al">Jongeren voor wie vrijstelling van de inschrijfplicht bestaat op grond van artikel 5, onder a of b van de wet, en die 16 jaar of ouder zijn;</text:p>
              </text:list-item>
              <text:list-item text:style-override="id1-3-2-2-17-4-3">
                <text:number>c)</text:number>
                <text:p text:style-name="al">Jongeren ten aanzien van wie hij bemerkt dat deze in strijd met de voorschriften arbeid verrichten.</text:p>
              </text:list-item>
            </text:list>
          </text:section>
          <text:section text:name="artikel_id1-3-2-2-18" text:style-name="artikel">
            <text:p text:style-name="artikel_kop_titel"><text:span text:style-name="artikel_kop_label">Artikel</text:span> <text:span text:style-name="artikel_kop_nr">17</text:span> Melding aan de Sociale Verzekeringsbank</text:p>
            <text:p text:style-name="al">(artikel 7 Algemene Kinderbijslagwet)</text:p>
            <text:list text:style-name="id1-3-2-2-18-3">
              <text:list-item text:style-override="id1-3-2-2-18-3-1">
                <text:number>1.</text:number>
                <text:p text:style-name="al">De ambtenaar kan een melding doen bij de Sociale Verzekeringsbank indien er sprake is van ongeoorloofd verzuim, meer dan 16 uur per 4 weken bij een jongere van 16 of 17 jaar die geen startkwalificatie heeft, niet staat ingeschreven op een school of deze niet regelmatig bezoekt, tenzij er sprake is van een vrijstelling.</text:p>
              </text:list-item>
              <text:list-item text:style-override="id1-3-2-2-18-3-2">
                <text:number>2.</text:number>
                <text:p text:style-name="al">De 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8-3-3">
                <text:number>3.</text:number>
                <text:p text:style-name="al">Alvorens de ambtenaar een melding doet bij de SVB, roept hij ouders en jongere op om hen van de melding op de hoogte te brengen. Tevens worden er afspraken gemaakt binnen welke termijn onder welke voorwaarden de ouders en jongere de melding ongedaan kunnen laten maken.</text:p>
              </text:list-item>
              <text:list-item text:style-override="id1-3-2-2-18-3-4">
                <text:number>4.</text:number>
                <text:p text:style-name="al">De ambtenaar zet de volgende afspraken op papier, die naar ouders en jongere verstuurd worden:</text:p>
              </text:list-item>
              <text:list-item text:style-override="id1-3-2-2-18-3-5">
                <text:number>-</text:number>
                <text:p text:style-name="al">het geconstateerde verzuim (minimaal 16 uur per 4 weken); </text:p>
              </text:list-item>
              <text:list-item text:style-override="id1-3-2-2-18-3-6">
                <text:number>-</text:number>
                <text:p text:style-name="al">de ondernomen acties om dit verzuim te stoppen, welke niet hebben geleid tot het resultaat (acties van de ambtenaar, gesprek, waarschuwing, enz.);</text:p>
              </text:list-item>
              <text:list-item text:style-override="id1-3-2-2-18-3-7">
                <text:number>-</text:number>
                <text:p text:style-name="al">datum waarop de melding naar de SVB is verstuurd;</text:p>
              </text:list-item>
              <text:list-item text:style-override="id1-3-2-2-18-3-8">
                <text:number>-</text:number>
                <text:p text:style-name="al">datum waarop de kinderbijslag stop gezet zal worden </text:p>
              </text:list-item>
              <text:list-item text:style-override="id1-3-2-2-18-3-9">
                <text:number>-</text:number>
                <text:p text:style-name="al">voorwaarden waar ouders en/of jongere aan moeten voldoen om de melding ongedaan te maken; </text:p>
              </text:list-item>
              <text:list-item text:style-override="id1-3-2-2-18-3-10">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section>
          <text:section text:name="artikel_id1-3-2-2-19" text:style-name="artikel">
            <text:p text:style-name="artikel_kop_titel"><text:span text:style-name="artikel_kop_label">Artikel</text:span> <text:span text:style-name="artikel_kop_nr">18</text:span> Melding aan de Inspectie van het Onderwijs</text:p>
            <text:p text:style-name="al">De ambtenaar informeert de Inspectie over onderwijsaangelegenheden, die naar mening van belang zijn om de kwaliteit van het onderwijs te waarborgen. </text:p>
          </text:section>
          <text:section text:name="artikel_id1-3-2-2-20" text:style-name="artikel">
            <text:p text:style-name="artikel_kop_titel"><text:span text:style-name="artikel_kop_label">Artikel</text:span> <text:span text:style-name="artikel_kop_nr">19</text:span> Jaarverslag leerplicht en effectrapportage RMC</text:p>
            <text:p text:style-name="al">(artikel 25 Leerplichtwet; artikel 118h, zevende lid, WVO, artikel 162b, zevende lid, WEC, artikel 8.3.2, zevende lid, WEB).</text:p>
            <text:list text:style-name="id1-3-2-2-20-3">
              <text:list-item text:style-override="id1-3-2-2-20-3-1">
                <text:number>1.</text:number>
                <text:p text:style-name="al">De ambtenaar doet jaarlijks een voorstel aan het college voor het jaarlijks voor 1 oktober uit te brengen verslag aan de gemeenteraad over het in het afgesloten schooljaar in de gemeente gevoerde leerplichtbeleid, alsmede voor de jaarlijks voor 1 december uit te brengen effectrapportage met betrekking tot de RMC-taken aan de minister.</text:p>
              </text:list-item>
              <text:list-item text:style-override="id1-3-2-2-20-3-2">
                <text:number>2.</text:number>
                <text:p text:style-name="al">De ambtenaar voert het overleg met de instanties en organisaties wier handelen (mede) in het voorstel voor het jaarlijkse verslag aan de orde wordt gesteld. Met betrekking tot de RMC-taken stemt de ambtenaar zijn/haar bijdrage aan de verslaglegging af met de andere gemeenten in de RMC-regio.</text:p>
              </text:list-item>
            </text:list>
          </text:section>
          <text:section text:name="artikel_id1-3-2-2-21" text:style-name="artikel">
            <text:p text:style-name="artikel_kop_titel"><text:span text:style-name="artikel_kop_label">Artikel</text:span> <text:span text:style-name="artikel_kop_nr">20</text:span> Samenwerking in de regio betreffende leerplicht en RMC</text:p>
            <text:p text:style-name="al">(artikel 16, lid 4 onder c Leerplichtwet) </text:p>
            <text:list text:style-name="id1-3-2-2-21-3">
              <text:list-item text:style-override="id1-3-2-2-21-3-1">
                <text:number>1.</text:number>
                <text:p text:style-name="al">De ambtenaar voert periodiek (ten minste driemaal per jaar) overleg met de ambtenaar van de andere gemeenten in de regio over de uitvoering van de taken krachtens de wet en de RMC-wetgeving. De ambtenaar neemt zo nodig het initiatief tot het bijeenroepen van het bedoelde overleg. Hij neemt een samenvatting van wat in het overleg is besproken op in zijn voorstel voor het jaarlijkse verslag over het gevoerde beleid.</text:p>
              </text:list-item>
              <text:list-item text:style-override="id1-3-2-2-21-3-2">
                <text:number>2.</text:number>
                <text:p text:style-name="al">De ambtenaar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 Tot deze onderwerpen behoren in ieder geval:</text:p>
                <text:list text:style-name="id1-3-2-2-21-3-2-4">
                  <text:list-item text:style-override="id1-3-2-2-21-3-2-4-1">
                    <text:number>-</text:number>
                    <text:p text:style-name="al">afspraken over het onderhouden van contacten met scholen en onderwijsinstellingen in de regio;</text:p>
                  </text:list-item>
                  <text:list-item text:style-override="id1-3-2-2-21-3-2-4-2">
                    <text:number>-</text:number>
                    <text:p text:style-name="al">afspraken over de beleidsregels met betrekking tot de scholen en onderwijsinstellingen in de regio;</text:p>
                  </text:list-item>
                  <text:list-item text:style-override="id1-3-2-2-21-3-2-4-3">
                    <text:number>-</text:number>
                    <text:p text:style-name="al">afspraken over de adviezen met betrekking tot het beleid die ambtenaren uit de regio geven aan de scholen in de regio;</text:p>
                  </text:list-item>
                  <text:list-item text:style-override="id1-3-2-2-21-3-2-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1-3-2-4-5">
                    <text:number>-</text:number>
                    <text:p text:style-name="al">afspraken over de organisatie en inhoud van het overleg met het Openbaar Ministerie.</text:p>
                  </text:list-item>
                </text:list>
              </text:list-item>
              <text:list-item text:style-override="id1-3-2-2-21-3-3">
                <text:number>3.</text:number>
                <text:p text:style-name="al">De ambtenaar doet in het regionale overleg zo nodig voorstellen over:</text:p>
                <text:list text:style-name="id1-3-2-2-21-3-3-3">
                  <text:list-item text:style-override="id1-3-2-2-21-3-3-3-1">
                    <text:number>-</text:number>
                    <text:p text:style-name="al">de toepassing van artikel 14 van de wet (vrijstellingsgronden);</text:p>
                  </text:list-item>
                  <text:list-item text:style-override="id1-3-2-2-21-3-3-3-2">
                    <text:number>-</text:number>
                    <text:p text:style-name="al">de richtlijnen op regionaal niveau inzake het verlenen van verlof op grond van artikel 11 aanhef en onder f en g van de wet (extra vakantieverlof respectievelijk andere gewichtige omstandigheden); </text:p>
                  </text:list-item>
                </text:list>
              </text:list-item>
            </text:list>
            <text:p text:style-name="al">de wijze waarop contact wordt onderhouden met de officier van justitie in het kader van de toepassing van artikel 22 van de wet (onderzoek door de ambtenaar). </text:p>
            <text:p text:style-name="al">4.De ambtenaar pleegt overleg met de ambtenaar van de woongemeente van een jongere indien de ambtenaar in zijn/haar contacten met scholen, instellingen of instanties bemerkt dat sprake kan zijn van een overtreding van de wet of een bedreiging van de schoolloopbaan van de jongere, die niet is ingeschreven in de basisadministratie persoonsgegevens van de gemeente waar hij op school gaat.</text:p>
          </text:section>
          <text:section text:name="artikel_id1-3-2-2-22" text:style-name="artikel">
            <text:p text:style-name="artikel_kop_titel"><text:span text:style-name="artikel_kop_label">Artikel</text:span> <text:span text:style-name="artikel_kop_nr">21Samenwerking</text:span> met diensten en instellingen</text:p>
            <text:p text:style-name="al">(artikel 16, lid 4 onder d Leerplichtwet; artikel 118h, derde lid, WVO, artikel 162b, derde lid, WEC, artikel 8.3.2, derde lid, WEB)</text:p>
            <text:p text:style-name="al">De ambtenaar werkt samen met een of meer van de instellingen, opgenomen in bijlage 1, zo vaak hij dat nuttig en wenselijk acht. Om inzichtelijk te krijgen of jongeren daadwerkelijk aankomen bij een organisatie en verder worden bemiddeld, vervult de ambtenaar een regierol. De ambtenaar controleert of verwijst jongeren door die daadwerkelijk in bemiddeling zijn genomen. Er wordt vastgelegd welke jongeren, waarheen zijn doorverwezen.</text:p>
          </text:section>
          <text:section text:name="artikel_id1-3-2-2-23" text:style-name="artikel">
            <text:p text:style-name="artikel_kop_titel"><text:span text:style-name="artikel_kop_label">Artikel</text:span> <text:span text:style-name="artikel_kop_nr">22</text:span> Beleidsontwikkeling</text:p>
            <text:list text:style-name="id1-3-2-2-23-2">
              <text:list-item text:style-override="id1-3-2-2-23-2">
                <text:number>1.</text:number>
                <text:p text:style-name="al">De ambtenaar draagt er zorg voor dat de ervaringen met de uitvoering van de leerplicht-en RMC-taken binnen het werkgebied van de gemeente en de regio RMC, kwantitatief en kwalitatief, op een systematische wijze worden verzameld en zorgt voor de verwerking hiervan in voorstellen voor aanpassingen van het gemeentelijke dan wel regionale beleid. </text:p>
              </text:list-item>
              <text:list-item text:style-override="id1-3-2-2-23-3">
                <text:number>2.</text:number>
                <text:p text:style-name="al">De ambtenaar blijft goed op de hoogte van de regionale, provinciale en landelijke ontwikkelingen die voor de uitvoering van de leerplicht-en RMC-taken van belang zijn en zorgt voor de verwerking van die ontwikkelingen in voorstellen voor aanpassingen van het gemeentelijke dan wel regionale beleid. </text:p>
              </text:list-item>
            </text:list>
          </text:section>
          <text:section text:name="artikel_id1-3-2-2-24" text:style-name="artikel">
            <text:p text:style-name="artikel_kop_titel"><text:span text:style-name="artikel_kop_label">Artikel</text:span> <text:span text:style-name="artikel_kop_nr">23</text:span> Hardheidsclausule</text:p>
            <text:p text:style-name="al">In situaties waarin deze Ambtsinstructie niet of niet in redelijkheid voorziet kan het college van de gemeente Lelystad nadere regels stellen.</text:p>
          </text:section>
          <text:section text:name="artikel_id1-3-2-2-25" text:style-name="artikel">
            <text:p text:style-name="artikel_kop_titel"><text:span text:style-name="artikel_kop_label">Artikel</text:span> <text:span text:style-name="artikel_kop_nr">24</text:span> Slotbepaling</text:p>
            <text:p text:style-name="al">De Ambtsinstructie voor de leerplichtambtenaar en RMC-consulent van de gemeente Lelystad treedt in werking met ingang van ……………………………..</text:p>
            <text:p text:style-name="al">Aldus vastgesteld in de vergadering van het college van burgemeester en wethouders van de gemeente Lelystad van 3 oktober 2017</text:p>
            <text:p text:style-name="al">Burgemeester, Secretaris,</text:p>
          </text:section>
        </text:section>
        <text:section text:name="bijlage_id1-3-2-3" text:style-name="bijlage">
          <text:p text:style-name="bijlage_top"/>
          <text:p text:style-name="hoofdstuk_kop">BIJLAGE 1</text:p>
          <text:p text:style-name="tussenkopcur">Diensten en instellingen waarmee wordt samengewerkt</text:p>
          <text:p text:style-name="al">De ambtenaar voert zo vaak als hij dit voor het uitoefenen van zijn taak nodig acht overleg met:</text:p>
          <text:p text:style-name="al">· Advies- en Meldpunt Kindermishandeling</text:p>
          <text:p text:style-name="al">· Arbeidsinspectie</text:p>
          <text:p text:style-name="al">· Bureau Halt</text:p>
          <text:p text:style-name="al">· Bureau Jeugdzorg (Reclassering)</text:p>
          <text:p text:style-name="al">· Centrum voor werk en inkomen</text:p>
          <text:p text:style-name="al">· JGT</text:p>
          <text:p text:style-name="al">· Herstart</text:p>
          <text:p text:style-name="al">· Inburgering</text:p>
          <text:p text:style-name="al">· Ingrado (branchevereniging voor Leerplicht- en RMC)</text:p>
          <text:p text:style-name="al">· Instellingen voor beroepsonderwijs (BVE) </text:p>
          <text:p text:style-name="al">· Instellingen voor geestelijke gezondheidszorg (GGZ)</text:p>
          <text:p text:style-name="al">· Instellingen voor jeugdgezondheidszorg (GGD)</text:p>
          <text:p text:style-name="al">· Lokale zorginstanties</text:p>
          <text:p text:style-name="al">· Maatschappelijke dienstverlening Flevoland</text:p>
          <text:p text:style-name="al">· Ministerie OC&amp;W</text:p>
          <text:p text:style-name="al">· Ministerie van Binnenlandse Zaken</text:p>
          <text:p text:style-name="al">· Ministerie van Justitie</text:p>
          <text:p text:style-name="al">· Onderwijsinspectie</text:p>
          <text:p text:style-name="al">· Op de Rails</text:p>
          <text:p text:style-name="al">· Openbaar Ministerie</text:p>
          <text:p text:style-name="al">· Permanente Commissie Leerlingenzorg</text:p>
          <text:p text:style-name="al">· Politie</text:p>
          <text:p text:style-name="al">· Provincie</text:p>
          <text:p text:style-name="al">· Raad voor de Kinderbescherming</text:p>
          <text:p text:style-name="al">· Rechtbank</text:p>
          <text:p text:style-name="al">· Regiogemeenten</text:p>
          <text:p text:style-name="al">· Regionale Expertise Centra (so-vso)</text:p>
          <text:p text:style-name="al">· Samenwerkingsverband VO-VSO</text:p>
          <text:p text:style-name="al">· MEE IJsselmeeroevers</text:p>
          <text:p text:style-name="al">· Scholen voor praktijkonderwijs</text:p>
          <text:p text:style-name="al">· Scholen voor primair onderwijs</text:p>
          <text:p text:style-name="al">· Scholen voor speciaal (voortgezet) onderwijs</text:p>
          <text:p text:style-name="al">· Scholen voor speciaal basisonderwijs</text:p>
          <text:p text:style-name="al">· Scholen voor voortgezet onderwijs</text:p>
          <text:p text:style-name="al">· Sociale verzekeringsbank (SVB)</text:p>
          <text:p text:style-name="al">. Tactus</text:p>
          <text:p text:style-name="al">· Uitvoeringsinstituut Werknemersverzekeringen/ UWV Werkbedrijf </text:p>
          <text:p text:style-name="al">De ambtenaar raadpleegt zo nodig de sociale kaart van de gemeente.</text:p>
        </text:section>
        <text:section text:name="bijlage_id1-3-2-4" text:style-name="bijlage">
          <text:p text:style-name="bijlage_top"/>
          <text:p text:style-name="hoofdstuk_kop">BIJLAGE 2</text:p>
          <text:p text:style-name="tussenkopcur">1. Toelichting op de ambtinstructie leerplichtambtenaar en RMC-consulent van de gemeente Lelystad</text:p>
          <text:p text:style-name="al">Volgens artikel 16, lid 4 van de Leerplichtwet 1969 is aan het college opgedragen een instructie vast te stellen voor de leerplichtambtenaar en RMC-consulen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is de combinatiefunctie leerplicht en RMC gebruikt om deze twee functies meer met elkaar te laten integreren. Gezien de doorlopende leerlijn, de aanpak van voortijdig schoolverlaten en de stimulans om op alle gebieden omtrent leerplicht en voortijdig schoolverlaten steeds meer met elkaar te gaan samenwerken, is de combinatiefunctie echt een pre in een snelle effectieve aanpak bij de bestrijding van het aantal voortijdig schoolverlaters.</text:p>
          <text:p text:style-name="al">De instructie voor de leerplichtambtenaar en RMC-consulent is opgesteld om de gewenste werkwijze met betrekking tot het toezicht op de naleving van de leerplicht en het beleid op het gebied van voortijdig schoolverlaten zo duidelijk mogelijk, en toegesneden op de situatie in de regio, vast te leggen. </text:p>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Wet bescherming persoonsregistratie (Wbp). </text:p>
          <text:p text:style-name="al">In de instructie wordt de aanduiding ‘leerplichtambtenaar en RMC-consulent’ gebruikt in de zin van artikel 16, lid 1 van de Leerplichtwet: de als zodanig aangewezen functionaris die de eed of de belofte heeft afgelegd.</text:p>
          <text:p text:style-name="al">De artikelen die gebruikt zijn in de instructie komen niet overeen met de artikelen uit de Leerplichtwet en de RMC-wetgeving. Bij ieder artikel staat wel genoemd met welke wettelijke artikelen er een relatie is. </text:p>
          <text:p text:style-name="tussenkopcur">1.1 Taakverdeling</text:p>
          <text:p text:style-name="al">In het totale takenpakket van leerplicht- en RMC-functie zijn werkzaamheden van uiteenlopend niveau en verschillende complexiteit te onderkennen. De werkzaamheden kunnen worden verdeeld over de functies: leerplichtambtenaar, RMC-consulent en administratief medewerker. </text:p>
          <text:p text:style-name="tussenkopcur">1.2 Mandaatverlening</text:p>
          <text:p text:style-name="al">Burgemeester en wethouders kunnen rechtstreeks de leerplichtambtenaar en RMC-consulent mandateren. </text:p>
          <text:p text:style-name="tussenkopcur">1.3 Toezichthouder</text:p>
          <text:p text:style-name="al">Artikel 16 Leerplichtwet, eerste lid, bepaalt: “Het toezicht op de naleving van deze wet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 </text:p>
          <text:p text:style-name="al">De aanwijzing van ambtenaren in artikel 16, eerste lid, Leerplichtwet betekent dat de leerplichtambtenaar en RMC-consulent toezichthouder zijn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De bepalingen van de Awb met betrekking tot de toezichthouder, en dus ook de leerplichtambtenaar en RMC-consulent, zijn, kort samengevat, de volgende:</text:p>
          <text:list text:style-name="id1-3-2-4-16">
            <text:list-item text:style-override="id1-3-2-4-16-1">
              <text:number>-</text:number>
              <text:p text:style-name="al">artikel 5:12: legitimatie tonen (volgens een door de minister van Justitie aangewezen model 12);</text:p>
            </text:list-item>
            <text:list-item text:style-override="id1-3-2-4-16-2">
              <text:number>-</text:number>
              <text:p text:style-name="al">artikel 5:13: redelijk gebruikmaken van bevoegdheden;</text:p>
            </text:list-item>
            <text:list-item text:style-override="id1-3-2-4-16-3">
              <text:number>-</text:number>
              <text:p text:style-name="al">artikel 5:14: mogelijkheid tot beperking van bevoegdheden bij wet of bij besluit van het bestuursorgaan;</text:p>
            </text:list-item>
            <text:list-item text:style-override="id1-3-2-4-16-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4-16-5">
              <text:number>-</text:number>
              <text:p text:style-name="al">artikel 5:16: bevoegdheid tot het vorderen van inlichtingen;</text:p>
            </text:list-item>
            <text:list-item text:style-override="id1-3-2-4-16-6">
              <text:number>-</text:number>
              <text:p text:style-name="al">artikel 5:17: bevoegdheid tot het inzien van zakelijke gegevens en tot het maken van kopie daarvan (ter plekke of na medeneming voor korte tijd);</text:p>
            </text:list-item>
            <text:list-item text:style-override="id1-3-2-4-16-7">
              <text:number>-</text:number>
              <text:p text:style-name="al">artikel 5:20: een ieder is verplicht aan een toezichthouder alle medewerking te </text:p>
            </text:list-item>
          </text:list>
          <text:p text:style-name="al">verlenen die de toezichthouder redelijkerwijs kan vorderen.</text:p>
          <text:p text:style-name="tussenkopcur">1.4 Termijnen</text:p>
          <text:p text:style-name="al">In diverse artikelen van de instructie zijn termijnen opgenomen, met het oog op een goede voortgang van de werkzaamheden. Deze termijnen zijn soms in de wet te vinden. Als dat het geval is, is dat in de artikelsgewijs toelichting aangegeven. De niet in de wet opgenomen termijnen zijn in de tekst van de instructie opgenomen en gelden als termijn van orde. </text:p>
          <text:p text:style-name="tussenkopcur">1.5 Last onder dwangsom</text:p>
          <text:p text:style-name="al">In een aantal artikelen in de instructie (artikel 3, lid 6 en artikel 6, lid 14 van de instructie) is de bevoegdheid voor de leerplichtambtenaar en RMC-consulent opgenomen om voorstellen aan het college te doen voor het toepassen van last onder dwangsom. </text:p>
          <text:p text:style-name="al">Dit bestuursrechtelijke handhaving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 Algemene wet bestuursrecht (Awb) geeft dan aan het college ook de bevoegdheid om een last onder dwangsom op te leggen. </text:p>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4-25">
            <text:list-item text:style-override="id1-3-2-4-25-1">
              <text:number>-</text:number>
              <text:p text:style-name="al">in het strafrecht wordt de overtreding als zodanig bestraft;</text:p>
            </text:list-item>
            <text:list-item text:style-override="id1-3-2-4-25-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 tweede lid Awb ertoe strekt de overtreding ongedaan te maken of verdere overtreding dan wel herhaling van overtreding te voorkomen, bij absoluut of relatief verzuim (bijvoorbeeld ernstig luxe verzuim) in principe een passend instrument. </text:p>
          <text:p text:style-name="al">De dwangsom kan tot een hoog bedrag oplopen. Wanneer de overtreders echter niet ruim bij kas zitten, zal dit instrument niet helpen: waar niets is, is niets te halen.</text:p>
          <text:p text:style-name="al">Verder is het goed erop te wijzen dat in artikel 5:32, vierde lid, onder meer staat aangegeven dat het als dwangsom vastgestelde bedrag in redelijke verhouding staat tot de zwaarte van het geschonden belang en de beoogde werking van de dwangsomoplegging. </text:p>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tussenkopcur">2. Artikelsgewijze toelichting</text:p>
          <text:p text:style-name="tussenkopcur">2.1 Toelichting artikel 1 Begripsbepalingen</text:p>
          <text:p text:style-name="al">Artikel 1, begripsbepalingen: Hier zijn enkele begrippen omschreven die niet in de Leerplichtwet zijn opgenomen, zoals: jongere. </text:p>
          <text:p text:style-name="al">In de aangehaalde artikelen wanneer er sprake is van een voortijdig schoolverlater, artikel 28 WVO, artikel 47a WEC en artikel 8.1.8 WEB is het volgende bepaald: </text:p>
          <text:p text:style-name="al">“Het bevoegd gezag doet onverwijld opgave aan burgemeester en wethouders van de gemeente waar de betrokkene woon- of verblijfplaats heeft van de gegevens van degene </text:p>
          <text:list text:style-name="id1-3-2-4-35">
            <text:list-item text:style-override="id1-3-2-4-35-1">
              <text:number>a.</text:number>
              <text:p text:style-name="al">op wie de Leerplichtwet 1969 niet meer van toepassing is en die de leeftijd van 23 jaar nog niet heeft bereikt;</text:p>
            </text:list-item>
            <text:list-item text:style-override="id1-3-2-4-35-2">
              <text:number>b.</text:number>
              <text:p text:style-name="al">die niet in het bezit is van een diploma vwo of havo als bedoeld in artikel 7 onderscheidenlijk artikel 8 [WVO] dan wel een diploma van een opleiding als bedoeld in artikel 7.2.2, eerste lid, onderdelen b tot en met e, van de Wet educatie en beroepsonderwijs; en</text:p>
            </text:list-item>
            <text:list-item text:style-override="id1-3-2-4-35-3">
              <text:number>c.</text:number>
              <text:p text:style-name="al">die</text:p>
            </text:list-item>
            <text:list-item text:style-override="id1-3-2-4-35-4">
              <text:number>1.</text:number>
              <text:p text:style-name="al">het onderwijs aan de school gedurende een aaneengesloten periode van ten minste een maand of een door het bevoegd gezag te bepalen kortere periode zonder geldige reden niet meer volgt; of</text:p>
            </text:list-item>
            <text:list-item text:style-override="id1-3-2-4-35-5">
              <text:number>2.</text:number>
              <text:p text:style-name="al">bij de school wordt in- of uitgeschreven of van de school wordt verwijderd.” 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list-item>
          </text:list>
          <text:p text:style-name="tussenkopcur">2.2 Toelichting artikel 2 Preventie</text:p>
          <text:p text:style-name="al">Artikel 2, preventie: Voorkomen is beter dan genezen. Daarom is in dit artikel een aantal proactieve informatie-instrumenten genoemd. In lid 4 en lid 5 wordt ingegaan op de afstemming tussen de diverse disciplines. Vooral de ketenpartners spelen bij de preventie een belangrijke rol. </text:p>
          <text:p text:style-name="tussenkopcur">2.3 Toelichting artikel 3 Leerlingenadministratie en controle absoluut verzuim</text:p>
          <text:p text:style-name="al">Artikel 3, lid 2, leeftijdsgroep in administratie: gekozen is voor een systeem waarbij alle leerlingen waarmee de ambtenaar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Aangezien er sprake is van een gecombineerde leerplicht- en RMC-administratie, worden de jongeren tot en met de leeftijd van 22 jaar opgenomen in de leerlingenadministratie. Bij de jongeren waarvan bekend is dat deze al een startkwalificatie hebben behaald, wordt een passende aantekening opgenomen.</text:p>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Gemeentelijke Basisadministratie Persoonsgegevens (BRP) binnen te komen. Als er sprake is van het ontvangen van een schoolmutatie, kan tevens gecontroleerd worden of de verhuizing op juiste wijze is gemeld.</text:p>
          <text:p text:style-name="al">Mutaties van in- en afschrijving: op grond van artikel 18 Leerplichtwet moeten de in- en afschrijvingen binnen zeven dagen (lees een week) door de school of instelling worden gemeld. Overtreding van deze bepaling is genoemd in de opsomming van strafbare feiten, in artikel 27, aanhef en onder b, Leerplichtwet. </text:p>
          <text:p text:style-name="al">Hoewel het niet wettelijk verplicht is, is het wenselijk om met de scholen en instellingen goede afspraken te maken over het tijdig melden van in- en afschrijvingen van niet leerplichtigen. Voor leerplichtigen zijn BVE instellingen tevens verplicht om tijdig in- en afschrijvingen door te geven. Vandaar de tekst in dit artikellid over voorstellen tot aanwijzingen ten behoeve van een doelmatige uitwisseling van gegevens. </text:p>
          <text:p text:style-name="al">Een regionale aanpak hiervan is nodig voor voornamelijk speciaal onderwijs, voortgezet (speciaal) onderwijs en de MBO’s, omdat die veelal met een groot aantal gemeenten te maken hebben van waar hun leerlingen komen. Dit wordt grotendeels ondervangen door de invoering van het verzuimloket door DUO. </text:p>
          <text:p text:style-name="al">Artikel 3, lid 6, controle op inschrijving: onder ‘scholen en instellingen’ worden begrepen alle scholen en instellingen waar leerlingen woonachtig in de gemeente zijn ingeschreven, binnen en buiten de gemeente. De genoemde termijn van twee weken is een termijn van orde (geen wettelijke bepaling). Wanneer sprake is van verwijtbaar in gebreke blijven van de kant van een school of instelling, dan dient daartegen vlot te worden opgetreden. Dat kan door het opmaken van een proces-verbaal door een leerplichtambtenaar en/of RMC-consulent met BOA bevoegdheid. De strafbaarheid van de directeur van de school of instelling op dit punt is opgenomen in artikel 27 Leerplichtwet, aanhef en onder b.</text:p>
          <text:p text:style-name="al">Artikel 3, lid 7,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Artikel 3, lid 8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s leerplicht/RMC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tussenkopcur">2.4 Toelichting artikel 4 Leerling-dossier</text:p>
          <text:p text:style-name="al">Artikel 4, leerling-dossier: uitgangspunt is dat van een leerling een apart dossier gemaakt wordt, in fysieke zin of in digitale zin, als er ‘iets mee aan de hand is’. Voor een groot deel van de leerlingen zal dat nooit het geval zijn. Het dossier wordt in het bijzonder beschermd, wat het gebruik betreft, door de bepalingen van de Wet bescherming persoonsregistratie (Wbp). Kern van die bepalingen wordt gevormd door:</text:p>
          <text:list text:style-name="id1-3-2-4-50">
            <text:list-item text:style-override="id1-3-2-4-50-1">
              <text:number>-</text:number>
              <text:p text:style-name="al">gebruik beperkt tot de doelstellingen die de wet eraan geeft, namelijk de zorg voor een schoolloopbaan die tot (start)kwalificatie leidt;</text:p>
            </text:list-item>
            <text:list-item text:style-override="id1-3-2-4-50-2">
              <text:number>-</text:number>
              <text:p text:style-name="al">recht op kennis van de inhoud van het dossier voor de betrokkene (ouders, oudere leerling);</text:p>
            </text:list-item>
            <text:list-item text:style-override="id1-3-2-4-50-3">
              <text:number>-</text:number>
              <text:p text:style-name="al">recht op correctie van opgenomen gegevens.</text:p>
            </text:list-item>
          </text:list>
          <text:p text:style-name="al">In het artikel in de instructie wordt ervan uitgegaan dat de leerling dossiers voldoen aan de eisen van het Vrijstellingsbesluit Wbp, met name artikel 20, dat de voorwaarden regelt voor vrijstelling van de meldingsplicht van de leerplichtadministratie. De gemeente hoeft dan niet de verwerking van persoonsgegevens van leerplichtigen te melden bij het Centraal Bureau Persoonsregistratie (CBP).</text:p>
          <text:p text:style-name="al">Voor de goede orde: de RMC-administratie behoort wel te worden gemeld bij het CBP (daarvoor is in het Vrijstellingsbesluit geen artikel opgenomen).</text:p>
          <text:p text:style-name="al">Dit betekent dat de leerlingdossiers van het RMC als zodanig niet benut kunnen worden door bijvoorbeeld de sociale recherche of het Bureau Jeugdzorg.</text:p>
          <text:p text:style-name="tussenkopcur">2.5 Toelichting artikel 5 Verlof wegens andere gewichtige omstandigheden</text:p>
          <text:p text:style-name="al">Artikel 5 heeft betrekking op de bevoegdheid die de leerplichtambtenaar en RMC-consulen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De attributie van deze bevoegdheid brengt met zich mee dat hier geen sprake is van mandaat van een aan burgemeester en wethouders toekomende bevoegdheid. De leerplichtambtenaar of RMC-consulent is hier zelf ‘bestuursorgaan’ in de zin van de Awb. Bij bezwaar zal de leerplichtambtenaar en RMC-consulent dan ook zelf een besluit op bezwaar moeten nemen.</text:p>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en RMC-consulent ook een redelijke termijn kunnen nemen om tot een weloverwogen besluit te komen. Als die tijd er niet zou zijn, en de betrokkenen zouden vertrekken voordat het besluit is genomen, dan moet de aanvraag wel verder behandeld worden, maar dient aan de ouders duidelijk gemaakt te worden dat de consequenties voor hun rekening zijn.</text:p>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 </text:p>
          <text:p text:style-name="al">Artikel 5, lid 3, horen van de directeur: het is mogelijk gebruik te maken van een formulier waarop de aanvrager zijn aanvraag indient en de directeur tevens zijn mening kan aangeven.</text:p>
          <text:p text:style-name="al">Artikel 5, lid 5, zienswijze jongere: met name wanneer oudere leerplichtigen betrokken zijn, kan het wenselijk zijn om hun eigen zienswijze te vernemen.</text:p>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en RMC-consulent zijn eigen veiligheid garandeert.</text:p>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Onder “andere gewichtige omstandigheden” vallen zeker niet de volgende situaties:</text:p>
          <text:list text:style-name="id1-3-2-4-64">
            <text:list-item text:style-override="id1-3-2-4-64-1">
              <text:number>•</text:number>
              <text:p text:style-name="al">activiteiten van verenigingen, zoals scouting of voetbalkamp (zie ook bijzondere talenten);</text:p>
            </text:list-item>
            <text:list-item text:style-override="id1-3-2-4-64-2">
              <text:number>•</text:number>
              <text:p text:style-name="al">vakantie buiten de vastgestelde schoolvakanties (ook in geval van speciale aanbiedingen in het laagseizoen);</text:p>
            </text:list-item>
            <text:list-item text:style-override="id1-3-2-4-64-3">
              <text:number>•</text:number>
              <text:p text:style-name="al">eerder vertrekken of later arriveren vanwege verkeersdrukte;</text:p>
            </text:list-item>
            <text:list-item text:style-override="id1-3-2-4-64-4">
              <text:number>•</text:number>
              <text:p text:style-name="al">familiebezoek in het buitenland;</text:p>
            </text:list-item>
            <text:list-item text:style-override="id1-3-2-4-64-5">
              <text:number>•</text:number>
              <text:p text:style-name="al">het argument ‘’mijn kind is nog jong’’;</text:p>
            </text:list-item>
            <text:list-item text:style-override="id1-3-2-4-64-6">
              <text:number>•</text:number>
              <text:p text:style-name="al">het argument ‘’vlak voor de vakantie wordt er toch (bijna) geen les meer gegeven’’;</text:p>
            </text:list-item>
            <text:list-item text:style-override="id1-3-2-4-64-7">
              <text:number>•</text:number>
              <text:p text:style-name="al">meedoen aan tv-opnamen;</text:p>
            </text:list-item>
            <text:list-item text:style-override="id1-3-2-4-64-8">
              <text:number>•</text:number>
              <text:p text:style-name="al">verlof voor een kind omdat andere kinderen van het gezin al of nog vrij zijn;</text:p>
            </text:list-item>
            <text:list-item text:style-override="id1-3-2-4-64-9">
              <text:number>•</text:number>
              <text:p text:style-name="al">deelname aan sportieve of culturele evenementen. </text:p>
            </text:list-item>
          </text:list>
          <text:p text:style-name="al">Artikel 5, lid 9, advies over individuele aanvraag: het gaat hier om situaties waar de bevoegdheid tot het nemen van een besluit bij de directeur ligt (verlof voor ten hoogste 10 schooldagen) waarbij deze behoefte heeft aan advies. De leerplichtambtenaar of RMC-consulent kan daarbij ook de rechtsgelijkheid (gelijke gevallen van verschillende scholen) in het oog houden.</text:p>
          <text:p text:style-name="al">Hieronder wordt aangeven welke omstandigheden in aanmerking komen voor extra verlof bij tien dagen of minder: </text:p>
          <text:list text:style-name="id1-3-2-4-67">
            <text:list-item text:style-override="id1-3-2-4-67-1">
              <text:number>•</text:number>
              <text:p text:style-name="al">huwelijk van bloed- of aanverwanten tot en met de derde graad van het kind: maximaal 1 dag (buiten de woonplaats maximaal 2 dagen);</text:p>
            </text:list-item>
            <text:list-item text:style-override="id1-3-2-4-67-2">
              <text:number>•</text:number>
              <text:p text:style-name="al">12½- of 25-jarig huwelijksjubileum van ouders: maximaal één dag; </text:p>
            </text:list-item>
            <text:list-item text:style-override="id1-3-2-4-67-3">
              <text:number>•</text:number>
              <text:p text:style-name="al">12½-, 25-, 40-, 50- of 60-jarig huwelijksjubileum van ouders of grootouders: maximaal 1dag;</text:p>
            </text:list-item>
            <text:list-item text:style-override="id1-3-2-4-67-4">
              <text:number>•</text:number>
              <text:p text:style-name="al">25-, 40-, of 50-jarig ambtsjubileum van ouders of grootouders: maximaal 1 dag </text:p>
            </text:list-item>
            <text:list-item text:style-override="id1-3-2-4-67-5">
              <text:number>•</text:number>
              <text:p text:style-name="al">ernstige ziekte van ouders, bloed- of aanverwanten tot en met de derde graad van het kind: periode in overleg met directeur;</text:p>
            </text:list-item>
            <text:list-item text:style-override="id1-3-2-4-67-6">
              <text:number>•</text:number>
              <text:p text:style-name="al">overlijden van bloed- of aanverwanten in de eerste graad: maximaal 4 dagen;</text:p>
            </text:list-item>
            <text:list-item text:style-override="id1-3-2-4-67-7">
              <text:number>•</text:number>
              <text:p text:style-name="al">overlijden van bloed- of aanverwanten in de tweede graad: maximaal 2 dagen;</text:p>
            </text:list-item>
            <text:list-item text:style-override="id1-3-2-4-67-8">
              <text:number>•</text:number>
              <text:p text:style-name="al">overlijden van bloed- of aanverwanten in de derde en vierde graad: maximaal 1 dag.  </text:p>
            </text:list-item>
            <text:list-item text:style-override="id1-3-2-4-67-9">
              <text:number>•</text:number>
              <text:p text:style-name="al">verhuizing: maximaal één dag;  </text:p>
            </text:list-item>
            <text:list-item text:style-override="id1-3-2-4-67-10">
              <text:number>•</text:number>
              <text:p text:style-name="al">naar het oordeel van de directeur belangrijke redenen met uitzondering van vakantieverlof. </text:p>
            </text:list-item>
          </text:list>
          <text:p text:style-name="al">De directeur neemt hierover een beslissing en laat dit de ouders, bij voorkeur schriftelijk, weten. </text:p>
          <text:p text:style-name="al">Artikel 4,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Bovengenoemde richtlijn is conform de landelijke afspraken die hierover zijn gemaakt. </text:p>
          <text:p text:style-name="tussenkopcur">2.6 Toelichting artikel 6 Relatief verzuim van leerplichtigen en kwalificatieplichtige jongeren</text:p>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De Leerplichtwet bepaalt in artikel 21 dat de school een kennisgeving van verzuim moet doen aan burgemeester en wethouders. In artikel 22 dat de leerplichtambtenaar en RMC-consulent “vanwege burgemeester en wethouders” een onderzoek instelt. </text:p>
          <text:p text:style-name="al">In de instructie is de werkwijze voor de leerplichtambtenaar en RMC-consulent bij dit onderzoek beschreven. Een instructie kan nooit alle mogelijke situaties beschrijven. Hoofdlijn moet zijn dat afwijking van de beschreven werkwijze mogelijk is, mits gemotiveerd, en dus in het dossier terug is te vinden. </text:p>
          <text:p text:style-name="al">Artikel 6, lid 3, vraagt van de leerplichtambtenaar en RMC-consulent dat hij de personen die bij een onderzoek betrokken raken, goed informeert over de procedure en de (mogelijke) consequenties van hun gedrag. </text:p>
          <text:p text:style-name="al">In artikel 6, lid 9, is met de term ‘afhandelen’ bedoeld het tot een (zo) goed (mogelijk) einde brengen van de geconstateerde verzuimsituatie of het ingezette begeleidingstraject.</text:p>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Artikel 6, lid 11, proces-verbaal: wanneer sprake is van verwijtbaar in gebreke blijven van de kant van de ouders en/of de jongere (12 jaar of ouder), dan dient daartegen te worden opgetreden. Dat kan door het opmaken van een proces-verbaal door een leerplichtambtenaar en RMC-consulent met BOA-bevoegdheid. </text:p>
          <text:p text:style-name="al">In artikel 6, lid 12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In artikel 6, lid 14, is ook de mogelijkheid opgenomen om een last onder dwangsom voor te stellen in gevallen waar ouders volhardend de schoolbezoekplicht overtreden.</text:p>
          <text:p text:style-name="al">Artikel 6, lid 15, verzuimbeleid: de leerplichtambtenaar en RMC-consulent kan in een individueel geval (lid 16)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Denk aan onduidelijke redenen voor afwezigheid zoals: (vage) ziekmelding, bepaalde verzuimpatronen bij jongeren of een situatie waarbij twijfel bestaat aan de effectiviteit van het beleid van de school.</text:p>
          <text:p text:style-name="tussenkopcur">2.7 Toelichting artikel 7 Absoluut verzuim van leerplichtigen en kwalificatieplichtige</text:p>
          <text:p text:style-name="tussenkopcur"> jongeren</text:p>
          <text:p text:style-name="al">Artikel 7, absoluut verzuim: bij absoluut verzuim van de leerplicht geldt dat een jongere niet staat ingeschreven op een school in overeenstemming met de bepalingen van de Leerplichtwet 1969 (artikel 2, lid 1 Leerplichtwet 1969). </text:p>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tussenkopcur">2.8 Toelichting artikel 8 Kennisgeving in- en afschrijvingen, (dreigend) voortijdig schoolverlaten van leerplichtigen en kwalificatieplichtige jongeren (met inbegrip van verwijdering)</text:p>
          <text:p text:style-name="al">Artikel 8, kennisgeving in- en afschrijvingen en dreigend voortijdig schoolverlaten: beide situaties zijn in één artikel vermeld; het gaat in essentie om een (dreigende) situatie waarbij de jongere buiten het onderwijs komt te staan. </text:p>
          <text:p text:style-name="al">Wanneer sprake is van verwijdering van een leerling, dan behoort de onderwijsinspectie daarover geraadpleegd te zijn. Het is wenselijk dat de leerplichtambtenaar en RMC-consulent in een dergelijk geval ook contact met de onderwijsinspectie opneemt om achtergrondinformatie te verkrijgen dan wel om de inspectie op de hoogte te stellen (als de school dat – ten onrechte – nog niet gedaan zou hebben).</text:p>
          <text:p text:style-name="al">De wettelijke bepalingen over de melding van voortijdig schoolverlaten gaan ervan uit dat in ieder geval melding gedaan moet worden wanneer de leerling een maand lang het onderwijs niet meer volgt. Het is goed mogelijk om tot afspraken te komen waarbij de school (het bevoegd gezag) sneller melding maakt van voortijdig schoolverlaten.</text:p>
          <text:p text:style-name="al">In de Wet op het primair onderwijs staat niets over schorsing van leerlingen vermeld. Dit wordt echter ondervangen door de algemene rechtsregel dat: ‘wie tot het meerdere bevoegd is, ook tot het mindere bevoegd is’. Met andere woorden: het bevoegd gezag van de basisschool is bevoegd tot verwijdering (onder voorwaarden) en is dus ook bevoegd tot schorsing, een minder vergaande bevoegdheid.</text:p>
          <text:p text:style-name="al">Het bevoegd gezag van een school voor voortgezet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Zie ook artikel 13 Inrichtingsbesluit voortgezet onderwijs. </text:p>
          <text:p text:style-name="tussenkopcur">2.9 Toelichting artikel 9 Vervangende leerplicht</text:p>
          <text:p text:style-name="al">Artikel 9, vervangende leerplicht: besluiten krachtens dit artikel kunnen aan de leerplichtambtenaar en RMC-consulent gemandateerd worden. In de instructie is daarvan uitgegaan. De vervangende leerplicht geldt voor 14 en 15 jarigen die in het algemeen niet in een Beroeps Begeleidende Leerweg (BBL) traject kunnen instromen gezien de leeftijd. </text:p>
          <text:p text:style-name="al">De wet gaat uit van een door de ouders ingediende en ondertekende aanvraag. De praktijk zal veelal zijn dat de aanvraag door de school wordt voorbereid, in goed overleg met de leerplichtambtenaar en RMC-consulent en bijvoorbeeld het zorg advies team (ZAT). In het derde en vierde lid wordt de werkwijze beschreven die bij deze praktijk past en ook aan de wet voldoet.</text:p>
          <text:p text:style-name="al">De oudere leerplichtige, die gebruikmaakt van artikel 3b, mag arbeid verrichten. Vandaar dat aan de Arbeidsinspectie melding moet worden gedaan van de toestemming voor deze vervangende leerplicht.</text:p>
          <text:p text:style-name="tussenkopcur">2.10 Toelichting artikel 10 Vrijstelling van leerplicht wegens het volgen van ander onderwijs</text:p>
          <text:p text:style-name="al">Artikel 10 vrijstelling leerplicht: ook hier betreft het een bevoegdheid die door burgemeester en wethouders aan de leerplichtambtenaar en RMC-consulent gemandateerd kan worden. In de instructie is van deze mandaatverlening uitgegaan. In de tekst is (in het tweede lid) een aanwijzing opgenomen voor de criteria die bij de toetsing van het ‘andere onderwijs’ worden toegepast. Bij de beoordeling slaat de leerplichtambtenaar en RMC-consulent er acht op of er wordt toe geleid dan wel kan worden toe geleid tot een startkwalificatie. </text:p>
          <text:p text:style-name="al">Een startkwalificatie houdt in: </text:p>
          <text:list text:style-name="id1-3-2-4-101">
            <text:list-item text:style-override="id1-3-2-4-101-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4-101-2">
              <text:number>-</text:number>
              <text:p text:style-name="al">dan wel een diploma van een opleiding als bedoeld in artikel 7.2.2, eerste lid, onderdelen b tot en met e, van de Wet educatie en beroepsonderwijs (dat wil zeggen MBO niveau 2 of hoger).</text:p>
            </text:list-item>
          </text:list>
          <text:p text:style-name="tussenkopcur">2.11 Toelichting artikel 11 Vrijstelling van de inschrijvingsplicht</text:p>
          <text:p text:style-name="al">Artikel 11, lid 2, aangewezen deskundige: zie hierover artikel 13. </text:p>
          <text:p text:style-name="al">Artikel 11,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Artikel 11,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Aan het bericht over de kennisgeving behoort dan ook geen bezwaar- en beroepsclausule gekoppeld te worden.</text:p>
          <text:p text:style-name="al">Artikel 11, lid 9, vrijstelling wegens onderwijs in buitenland: in dit geval voorziet de wet niet altijd in een regeling die ook in de praktijk hanteerbaar is. Het onderdeel van de instructie geeft de leerplichtambtenaar en RMC-consulent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2/3 deel van een kalenderjaar domicilie in Nederland heeft.</text:p>
          <text:p text:style-name="tussenkopcur">2.12 Toelichting artikel 12 Bepalen of een onderwijsvoorziening een school is in de zin van</text:p>
          <text:p text:style-name="tussenkopcur"> de Leerplichtwet</text:p>
          <text:p text:style-name="al">Artikel 12 geeft in enkele stappen aan wat de gemeente c.q. de leerplichtambtenaar en RMC-consulent te doen staat als ouders hun kind van een onderwijsvoorziening gebruik laten maken die (nog) niet als school in de zin van de Leerplichtwet is aangemerkt. </text:p>
          <text:p text:style-name="tussenkopcur">2.13 Toelichting artikel 13 Aanwijzing deskundige</text:p>
          <text:p text:style-name="al">Artikel 13, aanwijzing deskundige: hier wordt uitgegaan van ad hoc afspraken met bijvoorbeeld een schoolarts of een aan de schoolbegeleidingsdienst verbonden psycholoog of pedagoog. </text:p>
          <text:p text:style-name="tussenkopcur">2.14 Toelichting artikel 14 Melding aan de Raad voor de Kinderbescherming</text:p>
          <text:p text:style-name="al">Artikel 14, melding aan Raad voor Kinderbescherming: de instructie sluit aan op de plicht die in de Leerplichtwet is opgenomen en heeft betrekking op de zogenoemde strafrechtelijke melding.</text:p>
          <text:p text:style-name="tussenkopcur">2.15 Toelichting artikel 15 Melding aan het Bureau Jeugdzorg/AMK</text:p>
          <text:p text:style-name="al">Artikel 15, melding aan Bureau Jeugdzorg: de bepaling biedt de leerplichtambtenaar en RMC-consulent expliciet de mogelijkheid om in gevallen waar hij dat wenselijk acht contact op te nemen met het Bureau Jeugdzorg, waarvan het AMK onderdeel uitmaakt. Het betreft hier de zogenoemde civiele melding. </text:p>
          <text:p text:style-name="tussenkopcur">2.16 Toelichting artikel 16 Melding aan de Inspectiedienst van het Ministerie van Sociale</text:p>
          <text:p text:style-name="tussenkopcur"> Zaken en Werkgelegenheid (Arbeidsinspectie)</text:p>
          <text:p text:style-name="al">Artikel 16,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tussenkopcur">2.17 Toelichting artikel 17 Melding aan de Sociale Verzekeringsbank </text:p>
          <text:p text:style-name="al">Met de wijziging van de algemene wet Kinderbijslag heeft de ambtenaar een nieuw handhavinginstrument voor 16 en 17 jarigen. Indien er sprake is van ernstig schoolverzuim (16 uur ongeoorloofd verzuim in een periode van 4 weken) heeft de ambtenaar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text:p>
          <text:p text:style-name="al">Het doen van een melding aan de SVB moet gezien worden als een extra instrument dat ingezet kan worden door de ambtenaar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Dit nieuwe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ambtenaar, ook al gaat de jongere inmiddels weer naar school. De rechter bepaalt dan welke sanctie hij nodig acht. </text:p>
          <text:p text:style-name="tussenkopcur">Schoolverzuim door een 16/17 jarige</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UO. De school geeft daarbij aan welke actie zij zelf onderneemt, of dat de inzet van de ambtenaar onmiddellijk vereist is. Inzet van de ambtenaar kan al plaatsvinden vanuit de preventieve gedachte als er nog geen sprake is van verzuim meer dan 16 uur per 4 weken. Denk bijvoorbeeld aan een leerplichtige die regelmatig te laat komt.</text:p>
          <text:p text:style-name="tussenkopcur">Kennisgeving vermoedelijk ongeoorloofd verzuim</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tussenkopcur">Onderzoek naar de reden van verzuim in het kader van de kwalificatieplicht</text:p>
          <text:p text:style-name="al">De ambtenaar roept de ouder(s) en de leerplichtige ouder dan 16 jaar op voor een gesprek. De ambtenaar onderzoekt de oorzaak van het verzuim. De consequenties van het verzuim worden toegelicht en er worden schriftelijke afspraken gemaakt voor het vervolg. Daarbij zijn 3 mogelijkheden:</text:p>
          <text:p text:style-name="al">a ) De ouder(s) en/of jongere werken volledig mee. De ambtenaar geeft ouder(s) en jongere de kans om alsnog het verzuim op te heffen.</text:p>
          <text:p text:style-name="al">b ) De ouder(s) en/of jongere werken weliswaar mee aan de afspraken, maar de ambtenaar acht het raadzaam de vinger aan de pols te houden bij het nakomen van de afspraken.</text:p>
          <text:p text:style-name="al">c ) De ouder(s) en/of jongere werken niet mee aan afspraken om het verzuim te beëindigen.</text:p>
          <text:p text:style-name="al">Een leerplichtige moet naar school, ouder(s) zijn hier volgens de Leerplichtwet verantwoordelijk voor totdat een jongere 18 jaar is, of een startkwalificatie heeft behaald, tenzij er sprake is van een vrijstelling. De ambtenaar benadrukt dit in zijn gesprek met ouder(s) en jongere. De ambtenaar onderzoekt in hoeverre de ouder(s) (mede)verwijtbaar zijn aan het verzuimgedrag van hun kind. Er moet bij melding aan de SVB onderscheid gemaakt worden tussen verwijtbaarheid van en medewerking door ouders.</text:p>
          <text:list text:style-name="id1-3-2-4-137">
            <text:list-item text:style-override="id1-3-2-4-137-1">
              <text:number>•</text:number>
              <text:p text:style-name="al">Verwijtbaarheid: Zodra een jongere niet op school is neemt de school contact op met de ouders en/of jongere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4-137-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leerplichtambtenaar met de ouders en de jongere afspraken gaan maken om het verzuim te laten eindigen. Als ouders en jongere zich aan de gemaakte afspraken houden dan werken zij mee om het verzuim te doen eindigen. </text:p>
            </text:list-item>
          </text:list>
          <text:p text:style-name="al">Melding aan de SVB</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Hieronder staan deze situaties beschreven waarin melding bij de SVB kan worden gedaan:</text:p>
          <text:list text:style-name="id1-3-2-4-141">
            <text:list-item text:style-override="id1-3-2-4-141-1">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zal alsnog een melding bij de SVB worden gedaan.</text:p>
            </text:list-item>
            <text:list-item text:style-override="id1-3-2-4-141-2">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4-141-3">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Als sprake is van ernstig schoolverzuim dat gevolgen moet hebben voor het kinderbijslagrecht, geeft de ambtenaar een signaal af aan de SVB. De SVB sluit aan bij het oordeel van de ambtenaar. Deze volgt het gemeentelijke beleid met betrekking tot spijbelen en schooluitval.<text:span text:style-name="sup"/></text:p>
          <text:p text:style-name="al">Omdat een melding bij het SVB niet het enige instrument is, dat een leerplichtambtenaar kan inzetten, wordt hieronder schematisch aangegeven in welke situatie welke instrumenten ingezet kunnen worden. Er kan gebruik gemaakt worden van meerdere instrumenten tegelijkertijd.</text:p>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column table:style-name="id1-3-2-4-145-1-5"/>
              <table:table-column table:style-name="id1-3-2-4-145-1-6"/>
              <table:table-column table:style-name="id1-3-2-4-14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oute 1</text:span>
                  </text:p>
                </table:table-cell>
                <table:table-cell table:style-name="entry" table:number-rows-spanned="1" table:number-columns-spanned="1">
                  <text:p text:style-name="table_al">
                    <text:span text:style-name="nadrukvet">Route 2</text:span>
                  </text:p>
                </table:table-cell>
                <table:table-cell table:style-name="entry" table:number-rows-spanned="1" table:number-columns-spanned="1">
                  <text:p text:style-name="table_al">
                    <text:span text:style-name="nadrukvet">Route 3</text:span>
                  </text:p>
                </table:table-cell>
                <table:table-cell table:style-name="entry" table:number-rows-spanned="1" table:number-columns-spanned="1">
                  <text:p text:style-name="table_al">
                    <text:span text:style-name="nadrukvet">Route 4</text:span>
                  </text:p>
                </table:table-cell>
                <table:table-cell table:style-name="entry" table:number-rows-spanned="1" table:number-columns-spanned="1">
                  <text:p text:style-name="table_al">
                    <text:span text:style-name="nadrukvet">Route 5</text:span>
                  </text:p>
                </table:table-cell>
                <table:table-cell table:style-name="entry" table:number-rows-spanned="1" table:number-columns-spanned="1">
                  <text:p text:style-name="table_al">
                    <text:span text:style-name="nadrukvet">Route 6</text:span>
                  </text:p>
                </table:table-cell>
              </table:table-row>
              <table:table-row table:style-name="row">
                <table:table-cell table:style-name="entry" table:number-rows-spanned="1" table:number-columns-spanned="1">
                  <text:p text:style-name="table_al">Verzuim gestopt</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16 jaa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uder verwijtbaa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Jongere verwijtbaa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Recidiv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 / Nee</text:p>
                </table:table-cell>
              </table:table-row>
              <table:table-row table:style-name="row">
                <table:table-cell table:style-name="entry" table:number-rows-spanned="1" table:number-columns-spanned="1">
                  <text:p text:style-name="table_al">Medewerking Ouders</text:p>
                </table:table-cell>
                <table:table-cell table:style-name="entry" table:number-rows-spanned="1" table:number-columns-spanned="1">
                  <text:p text:style-name="table_al">Ja</text:p>
                </table:table-cell>
                <table:table-cell table:style-name="entry" table:number-rows-spanned="1" table:number-columns-spanned="1">
                  <text:p text:style-name="table_al">Onduidelijk</text:p>
                </table:table-cell>
                <table:table-cell table:style-name="entry" table:number-rows-spanned="1" table:number-columns-spanned="1">
                  <text:p text:style-name="table_al">Nee</text:p>
                </table:table-cell>
                <table:table-cell table:style-name="entry" table:number-rows-spanned="1" table:number-columns-spanned="1">
                  <text:p text:style-name="table_al">Onduidelijk</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edewerking Jongere </text:p>
                </table:table-cell>
                <table:table-cell table:style-name="entry" table:number-rows-spanned="1" table:number-columns-spanned="1">
                  <text:p text:style-name="table_al">Nee</text:p>
                </table:table-cell>
                <table:table-cell table:style-name="entry" table:number-rows-spanned="1" table:number-columns-spanned="1">
                  <text:p text:style-name="table_al">Onduidelijk</text:p>
                </table:table-cell>
                <table:table-cell table:style-name="entry" table:number-rows-spanned="1" table:number-columns-spanned="1">
                  <text:p text:style-name="table_al">Nee</text:p>
                </table:table-cell>
                <table:table-cell table:style-name="entry" table:number-rows-spanned="1" table:number-columns-spanned="1">
                  <text:p text:style-name="table_al">Onduidelijk</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Route 1</text:span>
                  </text:p>
                </table:table-cell>
                <table:table-cell table:style-name="entry" table:number-rows-spanned="1" table:number-columns-spanned="1">
                  <text:p text:style-name="table_al">
                    <text:span text:style-name="nadrukvet">Route 2</text:span>
                  </text:p>
                </table:table-cell>
                <table:table-cell table:style-name="entry" table:number-rows-spanned="1" table:number-columns-spanned="1">
                  <text:p text:style-name="table_al">
                    <text:span text:style-name="nadrukvet">Route 3</text:span>
                  </text:p>
                </table:table-cell>
                <table:table-cell table:style-name="entry" table:number-rows-spanned="1" table:number-columns-spanned="1">
                  <text:p text:style-name="table_al">
                    <text:span text:style-name="nadrukvet">Route 4</text:span>
                  </text:p>
                </table:table-cell>
                <table:table-cell table:style-name="entry" table:number-rows-spanned="1" table:number-columns-spanned="1">
                  <text:p text:style-name="table_al">
                    <text:span text:style-name="nadrukvet">Route 5</text:span>
                  </text:p>
                </table:table-cell>
                <table:table-cell table:style-name="entry" table:number-rows-spanned="1" table:number-columns-spanned="1">
                  <text:p text:style-name="table_al">
                    <text:span text:style-name="nadrukvet">Route 6</text:span>
                  </text:p>
                </table:table-cell>
              </table:table-row>
              <table:table-row table:style-name="row">
                <table:table-cell table:style-name="entry" table:number-rows-spanned="1" table:number-columns-spanned="1">
                  <text:p text:style-name="table_al">
                    <text:span text:style-name="nadrukvet">Zorg</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
                    <text:span text:style-name="nadrukvet">Melding SVB</text:span>
                  </text:p>
                </table:table-cell>
                <table:table-cell table:style-name="entry" table:number-rows-spanned="1" table:number-columns-spanned="1">
                  <text:p text:style-name="table_al">
                    <text:span text:style-name="nadrukvet">Ja, als de zorg geen effect heeft</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row>
              <table:table-row table:style-name="row">
                <table:table-cell table:style-name="entry" table:number-rows-spanned="1" table:number-columns-spanned="1">
                  <text:p text:style-name="table_al">
                    <text:span text:style-name="nadrukvet">Proces verbaal</text:span>
                  </text:p>
                </table:table-cell>
                <table:table-cell table:style-name="entry" table:number-rows-spanned="1" table:number-columns-spanned="1">
                  <text:p text:style-name="table_al">
                    <text:span text:style-name="nadrukvet">Ja, als de melding SVB geen effect heeft</text:span>
                  </text:p>
                </table:table-cell>
                <table:table-cell table:style-name="entry" table:number-rows-spanned="1" table:number-columns-spanned="1">
                  <text:p text:style-name="table_al">
                    <text:span text:style-name="nadrukvet">Ja, als de melding SVB geen effect heeft</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Ja, als de melding SVB geen effect heeft</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row>
            </table:table>
            <text:p text:style-name="table_bottom"/>
          </text:section>
          <text:list text:style-name="id1-3-2-4-146">
            <text:list-item text:style-override="id1-3-2-4-146-1">
              <text:number>Route 1.:</text:number>
              <text:p text:style-name="al"/>
              <text:p text:style-name="al">Ouders zijn niet verwijtbaar aan het schoolverzuim, maar de jongere wel en deze weigert om mee te werken. Deze route wordt met name ingezet om de druk op de jongere te verhogen</text:p>
            </text:list-item>
            <text:list-item text:style-override="id1-3-2-4-146-2">
              <text:number>Route 2.:</text:number>
              <text:p text:style-name="al">De ouders en de jongere zijn verwijtbaar aan het schoolverzuim. Ouders en jongere lijken mee te werken aan de gemaakte afspraken, maar komen deze uiteindelijk toch niet na</text:p>
            </text:list-item>
            <text:list-item text:style-override="id1-3-2-4-146-3">
              <text:number>Route 3.:</text:number>
              <text:p text:style-name="al"/>
              <text:p text:style-name="al">Ouders en jongere zijn verwijtbaar aan het schoolverzuim en weigeren mee te werken aan afspraken met school en de ambtenaar. Alle drie de instrumenten kunnen gelijktijdig worden ingezet</text:p>
            </text:list-item>
            <text:list-item text:style-override="id1-3-2-4-146-4">
              <text:number>Route 4.:</text:number>
              <text:p text:style-name="al"/>
              <text:p text:style-name="al">Er is sprake van recidive als een jongere al eerder heeft verzuimt in een andere periode en daarop is aangesproken of al een straf heeft ontvangen. Het verzuim moet na het aanspreken of de straf minimaal 4 weken geëindigd zijn. Gaat de jongere na 4 weken of langer weer verzuimen dan is er sprake van recidive. De ouders en de jongere zijn verwijtbaar aan het schoolverzuim. Ouders en jongere lijken mee te werken aan de gemaakte afspraken, maar komen deze uiteindelijk toch niet na</text:p>
            </text:list-item>
            <text:list-item text:style-override="id1-3-2-4-146-5">
              <text:number>Route 5.:</text:number>
              <text:p text:style-name="al"/>
              <text:p text:style-name="al">Ouders en jongere zijn verwijtbaar aan het schoolverzuim en weigeren mee te werken aan afspraken met school en de leerplichtambtenaar en er is sprake van recidive. In deze situatie kan gelijktijdig een melding naar de SVB en een proces-verbaal worden opgemaakt.</text:p>
            </text:list-item>
            <text:list-item text:style-override="id1-3-2-4-146-6">
              <text:number>Route 6.:</text:number>
              <text:p text:style-name="al"/>
              <text:p text:style-name="al">Bij route 6 blijft het ongeoorloofd verzuim wel voortduren maar dit kan niet aan de ouder(s) of jongere toegerekend worden. Een jongere staat bijvoorbeeld op de wachtlijst voor een rec4 school. In dit geval blijft er wel zorg als instrument ingezet worden, maar geen melding naar de SVB of het opmaken van een proces-verbaal.</text:p>
            </text:list-item>
          </text:list>
          <text:p text:style-name="al">Indien een melding wordt gedaan aan de SVB dan zet de leerplichtambtenaar de volgende afspraken op papier, die naar ouders en jongere verstuurd worden:</text:p>
          <text:list text:style-name="id1-3-2-4-148">
            <text:list-item text:style-override="id1-3-2-4-148-1">
              <text:number>-</text:number>
              <text:p text:style-name="al">het geconstateerde verzuim (minimaal 16 uur per 4 weken); </text:p>
            </text:list-item>
            <text:list-item text:style-override="id1-3-2-4-148-2">
              <text:number>-</text:number>
              <text:p text:style-name="al">de ondernomen acties om dit verzuim te stoppen, welke niet hebben geleid tot het resultaat (acties van de leerplichtambtenaar en RMC-consulent, gesprek, waarschuwing, melding ZAT enz.);</text:p>
            </text:list-item>
            <text:list-item text:style-override="id1-3-2-4-148-3">
              <text:number>-</text:number>
              <text:p text:style-name="al">datum waarop de melding naar de SVB is verstuurd;</text:p>
            </text:list-item>
            <text:list-item text:style-override="id1-3-2-4-148-4">
              <text:number>-</text:number>
              <text:p text:style-name="al">datum waarop de kinderbijslag stop gezet zal worden ( SVB werkt met kwartaaltermijnen);</text:p>
            </text:list-item>
            <text:list-item text:style-override="id1-3-2-4-148-5">
              <text:number>-</text:number>
              <text:p text:style-name="al">voorwaarden waar ouders en/of jongere aan moeten voldoen om de melding ongedaan te maken; </text:p>
            </text:list-item>
            <text:list-item text:style-override="id1-3-2-4-148-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tussenkopcur">Handelwijze SVB</text:p>
          <text:p text:style-name="al">De SVB stuurt na de melding van de ambtenaar een beschikking aan de ouder die bekend is als aanvrager van de kinderbijslag. De SVB stopt met betalen van de kinderbijslag per het kwartaal volgend op de datum van de melding door de ambtenaar.</text:p>
          <text:p text:style-name="al">Uiteraard kan een klant van de SVB het niet eens zijn met de maatregel, dan kan de klant bezwaar indienen bij de SVB. De ambtenaar die de melding heeft gedaan dat niet aan de vereisten in de Leerplichtwet wordt voldaan kan in de bezwaarprocedure worden gevraagd schriftelijke informatie te leveren. Eventueel kan de ambtenaar worden gevraagd zelf aanwezig te zijn bij de hoorzitting.</text:p>
          <text:p text:style-name="al">Melding ongedaan maken</text:p>
          <text:p text:style-name="al">De leerplichtambtenaar of RMC-consulent neemt contact op met de SVB om de melding ongedaan te maken als ouders en of jongere voldaan hebben aan de gestelde voorwaarden en het verzuim is geëindigd. Deze ongedaanmaking wordt schriftelijk bevestigd aan de ouders en jongere.</text:p>
          <text:p text:style-name="tussenkopcur">2.18 Toelichting artikel 18 Melding aan de Inspectie van het Onderwijs</text:p>
          <text:p text:style-name="al">De Inspectie van het Onderwijs houdt toezicht op de kwaliteit van het onderwijs. Ze doet dat zowel op het niveau van de scholen en instellingen als op het niveau van het onderwijsstelsel.</text:p>
          <text:p text:style-name="al">Het toezicht op scholen en instellingen is risicogestuurd. Dat houdt in dat de inspectie op basis van de beschikbare gegevens vaststelt of er een risico bestaat op een ondermaatse onderwijskwaliteit. In dat geval doet de inspectie nader onderzoek. Zie http://www.onderwijsinspectie.nl/</text:p>
          <text:p text:style-name="tussenkopcur">2.19 Toelichting artikel 19 Jaarverslag leerplicht en effectrapaortage RMC</text:p>
          <text:p text:style-name="al">Artikel 18,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verslag zal de kwantitatieve gegevens bevatten die aan het ministerie van OCW moeten worden gemeld, maar tevens ingaan op het gevoerde beleid.</text:p>
          <text:p text:style-name="al">De wettelijke bepalingen van de RMC-wetgeving geven aan dat een effectrapportage moet worden opgesteld, die – krachtens artikel 5 van de Uitvoeringsregeling RMC-functie – uiterlijk op 1 december bij de minister moet worden ingediend. In de bijlagen bij de Uitvoeringsregeling zijn de gegevens opgenomen die ten minste in de effectrapportage moeten worden opgenomen. </text:p>
          <text:p text:style-name="al">De in dit artikel genoemde data zijn wettelijke termijnen. </text:p>
          <text:p text:style-name="tussenkopcur">2.20 Toelichting artikel 20 Samenwerking in de regio betreffende leerplicht en RMC</text:p>
          <text:p text:style-name="al">Artikel 18, samenwerking in de regio inzake leerplicht en RMC: in het artikel in de instructie is een “gematigd actieve” rol voor de leerplichtambtenaar/RMC-consulent aangegeven: hij neemt zo nodig (als anderen niet actief zijn)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 </text:p>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Omdat er tevens sprake is van de uitvoering van de RMC-taken, worden ook de onderwerpen die de wet aanduidt in het regionale overleg besproken. </text:p>
          <text:p text:style-name="al">Uiteraard zijn er ook de coördinerende taken, zoals:</text:p>
          <text:list text:style-name="id1-3-2-4-167">
            <text:list-item text:style-override="id1-3-2-4-167-1">
              <text:number>a.</text:number>
              <text:p text:style-name="al">afspraken met de scholen, instellingen en organisaties over de inzet en verantwoordelijkheid bij het voorkomen en bestrijden van voortijdig schoolverlaten;</text:p>
            </text:list-item>
            <text:list-item text:style-override="id1-3-2-4-167-2">
              <text:number>b.</text:number>
              <text:p text:style-name="al">zorg voor de totstandkoming van een regionaal netwerk van die scholen, instellingen en organisaties;</text:p>
            </text:list-item>
            <text:list-item text:style-override="id1-3-2-4-167-3">
              <text:number>c.</text:number>
              <text:p text:style-name="al">organiseren en coördineren van de melding, registratie en doorverwijzing</text:p>
            </text:list-item>
            <text:list-item text:style-override="id1-3-2-4-167-4">
              <text:number>d.</text:number>
              <text:p text:style-name="al">opstellen en bewaken van de begroting van de kosten;</text:p>
            </text:list-item>
            <text:list-item text:style-override="id1-3-2-4-167-5">
              <text:number>e.</text:number>
              <text:p text:style-name="al">ontwikkelen en opstellen van de streefcijfers;</text:p>
            </text:list-item>
            <text:list-item text:style-override="id1-3-2-4-167-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tussenkopcur">2.21 Toelichting artikel 21 Samenwerking met diensten en instellingen</text:p>
          <text:p text:style-name="al">Artikel 20,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en de gelegenheid te krijgen op een concept te reageren). Zij horen ook tot de kring die het jaarverslag ontvangt.</text:p>
          <text:p text:style-name="tussenkopcur">2.22 Toelichting artikel 22 Beleidsontwikkeling</text:p>
          <text:p text:style-name="al">Artikel 21, beleidsontwikkeling: in het eerste lid is voorzien dat de ‘eigen’ gegevens op systematische wijze worden verzameld en verwerkt, zodat het regionale en het lokale beleid mede daarop gebaseerd wordt. De beleidscyclus wordt daarmee in belangrijke mate gediend.</text:p>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tussenkopcur">2.23 Toelichting artikel 23 Hardheidsclausule</text:p>
          <text:p text:style-name="al">De hardheidsclausule is een artikel dat het college van de gemeente Lelystad de mogelijkheid geeft om beslissingen te nemen die afwijken van deze Instructie. Er kunnen namelijk altijd situaties bestaan waarmee deze Instructie geen rekening heeft kunnen hou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084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4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4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ructie voor leerplichtambtenaar en RMC-consulent van de gemeente Lely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844</meta:user-defined>
    <meta:user-defined meta:name="OVERHEIDop.GmbID/DC.identifier">gmb-2017-180844</meta:user-defined>
    <meta:user-defined meta:name="OVERHEID.TaxonomieBeleidsagenda/OVERHEID.category">Bestuur | Organisatie en beleid</meta:user-defined>
    <meta:user-defined meta:name="OVERHEID.Gemeente/DC.spatial">Lelystad</meta:user-defined>
    <meta:user-defined meta:name="OVERHEIDop.referentienummer">170000518</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Beleidsregels</meta:user-defined>
    <meta:user-defined meta:name="OVERHEID.Gemeente/DCTERMS.publisher">Lelystad</meta:user-defined>
    <meta:user-defined meta:name="OVERHEID.Gemeente/OVERHEID.authority">Lelystad</meta:user-defined>
    <meta:user-defined meta:name="OVERHEIDop.versieInformatie"/>
  </office:meta>
</office:document-meta>
</file>