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poorweg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6468</text:p>
            <text:p text:style-name="tussenkopcur">Datum indiening: 28 augustus 2017</text:p>
            <text:p text:style-name="tussenkopcur">Omschrijving: oprichten hotel met restaurant</text:p>
            <text:p text:style-name="tussenkopcur">Adres: Spoorwegstraat 8-10</text:p>
            <text:p text:style-name="tussenkopcur">Besluit: Melding volledig</text:p>
            <text:p text:style-name="tussenkopcur">Datum ondertekening: 6 oktober 2017</text:p>
            <text:p text:style-name="tussenkopcur">Datum verzending: 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84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4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poorwegstraat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43</meta:user-defined>
    <meta:user-defined meta:name="OVERHEIDop.GmbID/DC.identifier">gmb-2017-180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.PostcodeHuisnummer/OVERHEIDop.postcodeHuisnummer">6828AS 10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.EPSG28992/DC.spatial">191160 444150</meta:user-defined>
    <meta:user-defined meta:name="OVERHEIDop.versieInformatie"/>
  </office:meta>
</office:document-meta>
</file>