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weg 92 te Venlo</text:span>
            </text:span>
          </text:p>
            <text:p text:style-name="common-al">Voor het oprichten van een carport en het veranderen van een inrit/uitweg</text:p>
            <text:p text:style-name="common-al">Ontvangen op 4 oktober 2017</text:p>
            <text:p text:style-name="common-al">Kenmerk 12199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84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4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4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41</meta:user-defined>
    <meta:user-defined meta:name="OVERHEIDop.GmbID/DC.identifier">gmb-2017-180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RX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57.52 376862.95</meta:user-defined>
    <meta:user-defined meta:name="OVERHEIDop.versieInformatie"/>
  </office:meta>
</office:document-meta>
</file>