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Stichting DAN 23 en 24-3-18 Nieuwveen - verkoop plan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van 23 tot en met 24 maart 2018 vindt de jaarlijkse verkoop van plantjes door de Stichting Dorpsactviteiten Nieuwve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8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Stichting DAN 23 en 24-3-18 Nieuwveen - verkoop plan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37</meta:user-defined>
    <meta:user-defined meta:name="OVERHEIDop.GmbID/DC.identifier">gmb-2017-180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