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Drank- en horecawet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Recreatie voor het Zorgenkind De Nistel is vergunning verleend voor het uitoefenen van de paracommerciële instelling De Nistel, Piet Geersdijk 2, 5388 VA Nistelrode. De vergunning is verzonden op 10 oktober 2017.</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83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3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3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Drank- en horecawet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36</meta:user-defined>
    <meta:user-defined meta:name="OVERHEIDop.GmbID/DC.identifier">gmb-2017-180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A 2</meta:user-defined>
    <meta:user-defined meta:name="OVERHEIDop.woonplaats">Nistelrode</meta:user-defined>
    <meta:user-defined meta:name="OVERHEIDop.straatnaam">Piet Geers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701 411050</meta:user-defined>
    <meta:user-defined meta:name="OVERHEIDop.versieInformatie"/>
  </office:meta>
</office:document-meta>
</file>