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emperbergerweg 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9893</text:p>
            <text:p text:style-name="tussenkopcur">Datum indiening: 22 september 2017</text:p>
            <text:p text:style-name="tussenkopcur">Omschrijving: verandering inrichting (herindeling buitenterrein)</text:p>
            <text:p text:style-name="tussenkopcur">Adres: Kemperbergerweg 783 </text:p>
            <text:p text:style-name="tussenkopcur">Besluit: Melding volledig</text:p>
            <text:p text:style-name="tussenkopcur">Datum ondertekening: 6 oktober 2017</text:p>
            <text:p text:style-name="tussenkopcur">Datum verzending: 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8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emperbergerweg 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34</meta:user-defined>
    <meta:user-defined meta:name="OVERHEIDop.GmbID/DC.identifier">gmb-2017-18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83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15 449031</meta:user-defined>
    <meta:user-defined meta:name="OVERHEIDop.versieInformatie"/>
  </office:meta>
</office:document-meta>
</file>