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: Stadsblokkenweg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volledige meldingen in het kader van de Wet Milieubeheer, Activiteitenbesluit hebben ontvangen. </text:p>
            <text:p text:style-name="tussenkopcur">De publicatie van deze meldingen heeft uitsluitend een informatief karakter; er kunnen geen bezwaren worden ingediend.</text:p>
            <text:p text:style-name="tussenkopcur"/>
            <text:p text:style-name="tussenkopcur">Zaakid: 195250598</text:p>
            <text:p text:style-name="tussenkopcur">Datum indiening: 3 oktober 2017</text:p>
            <text:p text:style-name="tussenkopcur">Omschrijving: het beoordelen van een verandering- toevoegen houtwerkplaats</text:p>
            <text:p text:style-name="tussenkopcur">Adres: Stadsblokkenweg 51 </text:p>
            <text:p text:style-name="tussenkopcur">Besluit: Melding volledig</text:p>
            <text:p text:style-name="tussenkopcur">Datum ondertekening: 6 oktober 2017</text:p>
            <text:p text:style-name="tussenkopcur">Datum verzending: 6 okto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0831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83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83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: Stadsblokkenweg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831</meta:user-defined>
    <meta:user-defined meta:name="OVERHEIDop.GmbID/DC.identifier">gmb-2017-1808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HG</meta:user-defined>
    <meta:user-defined meta:name="OVERHEIDop.woonplaats">Arnhem</meta:user-defined>
    <meta:user-defined meta:name="OVERHEIDop.straatnaam">Stadsblokkenweg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17 443085</meta:user-defined>
    <meta:user-defined meta:name="OVERHEIDop.versieInformatie"/>
  </office:meta>
</office:document-meta>
</file>