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openbare weg op 31-10, Langeraar, diverse wegen - optocht i.v.m. Halloweenparty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Langeraar - melding is ontvangen voor het gebruik van de openbare weg op 31 oktober tussen 18.00 uur en 20.30 uur i.v.m. optocht Halloweenparty</text:p>
            <text:p text:style-name="last-al">Geen zienswijze, bezwaar 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082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2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2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gebruik openbare weg op 31-10, Langeraar, diverse wegen - optocht i.v.m. Halloweenparty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829</meta:user-defined>
    <meta:user-defined meta:name="OVERHEIDop.GmbID/DC.identifier">gmb-2017-1808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SB 1</meta:user-defined>
    <meta:user-defined meta:name="OVERHEIDop.woonplaats">Ter Aar</meta:user-defined>
    <meta:user-defined meta:name="OVERHEIDop.straatnaam">A.G.M. van der Hoeven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595 467581</meta:user-defined>
    <meta:user-defined meta:name="OVERHEIDop.versieInformatie"/>
  </office:meta>
</office:document-meta>
</file>