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legaliseren van verdiepingsvloeren, Konijnenberg   51 B en 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4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Konijnenberg   51 B en D Breda, het legaliseren van verdiepingsvloe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2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verdiepingsvloeren, Konijnenberg   51 B en 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28</meta:user-defined>
    <meta:user-defined meta:name="OVERHEIDop.GmbID/DC.identifier">gmb-2017-18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51b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26 402221</meta:user-defined>
    <meta:user-defined meta:name="OVERHEIDop.versieInformatie"/>
  </office:meta>
</office:document-meta>
</file>