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48, (11021345) aanleggen van een uitrit tbv. de realisatie van 5 woningen in voormalig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48, (11021345) aanleggen van een uitrit tbv. de realisatie van 5 woningen in voormalig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7</meta:user-defined>
    <meta:user-defined meta:name="OVERHEIDop.GmbID/DC.identifier">gmb-2017-180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 148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34 578516</meta:user-defined>
    <meta:user-defined meta:name="OVERHEIDop.versieInformatie"/>
  </office:meta>
</office:document-meta>
</file>