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6-09-2017</text:span> voor <text:span text:style-name="nadrukvet">het bouwen van een tuinhuis/berging</text:span> op het adres/de locatie <text:span text:style-name="nadrukvet">Frans Erenslaan 17 Landgraaf</text:span>, Dossiernr:<text:span text:style-name="nadrukvet">2017-0371</text:span></text:p>
            <text:p text:style-name="common-al">* Op <text:span text:style-name="nadrukvet">03-10-2017</text:span> voor <text:span text:style-name="nadrukvet">het verhogen van de daknok, uitbouwen van de verdieping en aanbouw garage/berging</text:span> op het adres/de locatie <text:span text:style-name="nadrukvet">Poststraat 9 Landgraaf</text:span>, Dossiernr:<text:span text:style-name="nadrukvet">2017-0389</text:span></text:p>
            <text:p text:style-name="common-al">* Op <text:span text:style-name="nadrukvet">11-09-2017</text:span> voor <text:span text:style-name="nadrukvet">het veranderen van de bestaande uitweg</text:span> op het adres/de locatie <text:span text:style-name="nadrukvet">Heereveldje 20 Landgraaf</text:span>, Dossiernr:<text:span text:style-name="nadrukvet">2017-034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8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6</meta:user-defined>
    <meta:user-defined meta:name="OVERHEIDop.GmbID/DC.identifier">gmb-2017-18082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S</meta:user-defined>
    <meta:user-defined meta:name="OVERHEIDop.woonplaats">Landgraaf</meta:user-defined>
    <meta:user-defined meta:name="OVERHEIDop.straatnaam">Frans Erenslaan</meta:user-defined>
    <meta:user-defined meta:name="OVERHEID.PostcodeHuisnummer/OVERHEIDop.postcodeHuisnummer">6371VK</meta:user-defined>
    <meta:user-defined meta:name="OVERHEIDop.straatnaam">Poststraat</meta:user-defined>
    <meta:user-defined meta:name="OVERHEID.PostcodeHuisnummer/OVERHEIDop.postcodeHuisnummer">6374EW 22</meta:user-defined>
    <meta:user-defined meta:name="OVERHEIDop.straatnaam">Heereveldje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850 323167</meta:user-defined>
    <meta:user-defined meta:name="OVERHEID.EPSG28992/DC.spatial">199362 323286</meta:user-defined>
    <meta:user-defined meta:name="OVERHEID.EPSG28992/DC.spatial">201831 325629</meta:user-defined>
    <meta:user-defined meta:name="OVERHEIDop.versieInformatie"/>
  </office:meta>
</office:document-meta>
</file>