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57 te Wytgaard, (11021324) exploiteren van een Bê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57 te Wytgaard, (11021324) exploiteren van een Bêd en Broch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5</meta:user-defined>
    <meta:user-defined meta:name="OVERHEIDop.GmbID/DC.identifier">gmb-2017-180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P 57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1 571131</meta:user-defined>
    <meta:user-defined meta:name="OVERHEIDop.versieInformatie"/>
  </office:meta>
</office:document-meta>
</file>