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 bezwaar: Zandvoortstraat 79 </text:p>
      <text:section text:name="zakelijke-mededeling_id1-3-2" text:style-name="zakelijke-mededeling">
        <text:section text:name="zakelijke-mededeling-tekst_id1-3-2-1" text:style-name="zakelijke-mededeling-tekst">
          <text:section text:name="tekst_id1-3-2-1-1" text:style-name="tekst">
            <text:p text:style-name="tussenkopcur">Op 1 februari 2017 hebben wij de aanvraag voor een omgevingsvergunning voor het plaatsen van een rookgasafvoerkanaal op het perceel Zandvoortstraat 79 te Arnhem geweigerd. </text:p>
            <text:p text:style-name="tussenkopcur">Naar aanleiding van een bezwaarschrift is deze beslissing heroverwogen. </text:p>
            <text:p text:style-name="tussenkopcur"/>
            <text:p text:style-name="tussenkopcur">Zaakid: 195250511</text:p>
            <text:p text:style-name="tussenkopcur">Omschrijving: het plaatsen van een rookgasafvoerkanaal t.b.v. een pelletkachel </text:p>
            <text:p text:style-name="tussenkopcur">Adres: Zandvoortstraat 79 </text:p>
            <text:p text:style-name="tussenkopcur">Activiteiten: Bouwen </text:p>
            <text:p text:style-name="tussenkopcur">Besluit: Verlenen</text:p>
            <text:p text:style-name="tussenkopcur">Datum ondertekening: 5 oktober 2017</text:p>
            <text:p text:style-name="tussenkopcur">Datum verzending: 5 oktober 2017</text:p>
            <text:p text:style-name="tussenkopcur"/>
            <text:p text:style-name="tussenkopcur">Beroep </text:p>
            <text:p text:style-name="tussenkopcur">Tegen het besluit kan beroep worden aangetekend bij de rechtbank door de belanghebbende, waaronder de aanvrager of derde-belanghebbende, wiens belang rechtstreeks bij het besluit is betrokken. </text:p>
            <text:p text:style-name="tussenkopcur">Het beroepschrift moet ingediend worden bij: </text:p>
            <text:p text:style-name="tussenkopcur">Rechtbank Gelderland Team Bestuursrecht Postbus 9030 6800 EM Arnhem </text:p>
            <text:p text:style-name="tussenkopcur">Op grond van artikel 6:5 van de Algemene wet bestuursrecht dient het beroepschrift ten minste te bevatten: </text:p>
            <text:p text:style-name="tussenkopcur">- de naam en het adres van de indiener; </text:p>
            <text:p text:style-name="tussenkopcur">- de dagtekening; </text:p>
            <text:p text:style-name="tussenkopcur">- een omschrijving van het besluit waartegen het beroepschrift is gericht, samen met het zaaknummer zoals vermeld in het briefhoofd van ons besluit; </text:p>
            <text:p text:style-name="tussenkopcur">- de gronden van het beroep. </text:p>
            <text:p text:style-name="tussenkopcur"/>
            <text:p text:style-name="tussenkopcur">Voorlopige voorziening </text:p>
            <text:p text:style-name="tussenkopcur">De beschikking treedt in werking met ingang van de dag na afloop van de termijn voor het indienen van een beroepschrift. Het indienen van een beroepschrift schorst de werking van het besluit niet. Hebben u of derdebelanghebbenden er veel belang bij dat dit besluit niet in werking treedt, dan kan een voorlopige voorziening worden aangevraagd op grond van het bepaalde in artikel 8:81 van de Algemene wet bestuursrecht. </text:p>
            <text:p text:style-name="tussenkopcur">Een verzoek om voorlopige voorziening kan worden ingediend bij: </text:p>
            <text:p text:style-name="tussenkopcur">Rechtbank Gelderland </text:p>
            <text:p text:style-name="tussenkopcur">Afdeling Bestuursrecht </text:p>
            <text:p text:style-name="tussenkopcur">Postbus 9030 </text:p>
            <text:p text:style-name="tussenkopcur">6800 EM ARNHEM </text:p>
            <text:p text:style-name="tussenkopcur">Wanneer een verzoek om voorlopige voorziening wordt toegewezen, treedt de beschikking pas in werking nadat hierover een beslissing is genomen. </text:p>
            <text:p text:style-name="tussenkopcur">Voor de ontvankelijkheid van het verzoek een voorlopige voorziening te treffen, is het van belang dat: </text:p>
            <text:p text:style-name="tussenkopcur">- een afschrift van het beroepschrift wordt toegezonden; </text:p>
            <text:p text:style-name="tussenkopcur">- er gelet op de betrokken belangen sprake is van onverwijlde spoed. </text:p>
            <text:p text:style-name="tussenkopcur"/>
            <text:p text:style-name="tussenkopcur">Het verzoekschrift dient aan dezelfde vereisten als het beroepschrift te voldoen (artikel 6:5 van de Algemene wet bestuurs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82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2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2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a bezwaar: Zandvoortstraat 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23</meta:user-defined>
    <meta:user-defined meta:name="OVERHEIDop.GmbID/DC.identifier">gmb-2017-180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VJ 79</meta:user-defined>
    <meta:user-defined meta:name="OVERHEIDop.woonplaats">Arnhem</meta:user-defined>
    <meta:user-defined meta:name="OVERHEIDop.straatnaam">Zandvoor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253 441956</meta:user-defined>
    <meta:user-defined meta:name="OVERHEIDop.versieInformatie"/>
  </office:meta>
</office:document-meta>
</file>