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nemen ligplaats woonark, Ter Aar, Hoekse Aarkade 1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kade 118, Ter Aar - aanvraag is ontvangen voor het innemen van een ligplaats met een woonark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82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2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2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nemen ligplaats woonark, Ter Aar, Hoekse Aarkade 1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820</meta:user-defined>
    <meta:user-defined meta:name="OVERHEIDop.GmbID/DC.identifier">gmb-2017-1808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V 118</meta:user-defined>
    <meta:user-defined meta:name="OVERHEIDop.woonplaats">Ter Aar</meta:user-defined>
    <meta:user-defined meta:name="OVERHEIDop.straatnaam">Hoekse Aar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254 466071</meta:user-defined>
    <meta:user-defined meta:name="OVERHEIDop.versieInformatie"/>
  </office:meta>
</office:document-meta>
</file>