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Incidentele festifiteiten -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’t Tunneke, ’t Dorp 148, 5384 ME Heesch heeft in overeenstemming met artikel 4:3, lid 1, van de APV Bernheze 2014 een kennisgeving gedaan van een incidentele festiviteit op 28 oktober en 25 november 2017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www.bernheze.org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8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Incidentele festifiteiten -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19</meta:user-defined>
    <meta:user-defined meta:name="OVERHEIDop.GmbID/DC.identifier">gmb-2017-180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a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