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Helmondstraat 238 </text:p>
      <text:section text:name="zakelijke-mededeling_id1-3-2" text:style-name="zakelijke-mededeling">
        <text:section text:name="zakelijke-mededeling-tekst_id1-3-2-1" text:style-name="zakelijke-mededeling-tekst">
          <text:section text:name="tekst_id1-3-2-1-1" text:style-name="tekst">
            <text:p text:style-name="tussenkopcur">Zaakid: 195246630</text:p>
            <text:p text:style-name="tussenkopcur">OLO-nummer: 3126043</text:p>
            <text:p text:style-name="tussenkopcur">Datum indiening: 31 juli 2017</text:p>
            <text:p text:style-name="tussenkopcur">Omschrijving: plaatsen van een dakopbouw</text:p>
            <text:p text:style-name="tussenkopcur">Adres: Helmondstraat 238 </text:p>
            <text:p text:style-name="tussenkopcur">Activiteiten: Bouwen </text:p>
            <text:p text:style-name="tussenkopcur">Besluit: Aanvraag buiten behandeling gelaten</text:p>
            <text:p text:style-name="tussenkopcur">Datum ondertekening: 9 oktober 2017</text:p>
            <text:p text:style-name="tussenkopcur">Datum verzending: 10 oktober 2017</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1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1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Helmondstraat 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14</meta:user-defined>
    <meta:user-defined meta:name="OVERHEIDop.GmbID/DC.identifier">gmb-2017-18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SL 238</meta:user-defined>
    <meta:user-defined meta:name="OVERHEIDop.woonplaats">Arnhem</meta:user-defined>
    <meta:user-defined meta:name="OVERHEIDop.straatnaam">Helmond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21 440579</meta:user-defined>
    <meta:user-defined meta:name="OVERHEIDop.versieInformatie"/>
  </office:meta>
</office:document-meta>
</file>