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Zwanebloemlaan 2 </text:p>
      <text:section text:name="zakelijke-mededeling_id1-3-2" text:style-name="zakelijke-mededeling">
        <text:section text:name="zakelijke-mededeling-tekst_id1-3-2-1" text:style-name="zakelijke-mededeling-tekst">
          <text:section text:name="tekst_id1-3-2-1-1" text:style-name="tekst">
            <text:p text:style-name="tussenkopcur">Zaakid: 195247149</text:p>
            <text:p text:style-name="tussenkopcur">OLO-nummer: 3143077</text:p>
            <text:p text:style-name="tussenkopcur">Datum indiening: 10 augustus 2017</text:p>
            <text:p text:style-name="tussenkopcur">Omschrijving: het plaatsen van een noodlokaal met sanitaire voorzieningen</text:p>
            <text:p text:style-name="tussenkopcur">Adres: Zwanebloemlaan 2 </text:p>
            <text:p text:style-name="tussenkopcur">Activiteiten: Bouwen </text:p>
            <text:p text:style-name="tussenkopcur">Besluit: Aanvraag buiten behandeling gelaten</text:p>
            <text:p text:style-name="tussenkopcur">Datum ondertekening: 9 oktober 2017</text:p>
            <text:p text:style-name="tussenkopcur">Datum verzending: 10 oktober 2017</text:p>
            <text:p text:style-name="tussenkopcur"/>
            <text:p text:style-name="tussenkopcur">Bezwaar </text:p>
            <text:p text:style-name="tussenkopcur"/>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81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1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1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Zwanebloem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13</meta:user-defined>
    <meta:user-defined meta:name="OVERHEIDop.GmbID/DC.identifier">gmb-2017-180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HG 2</meta:user-defined>
    <meta:user-defined meta:name="OVERHEIDop.woonplaats">Arnhem</meta:user-defined>
    <meta:user-defined meta:name="OVERHEIDop.straatnaam">Zwanebloem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58 441780</meta:user-defined>
    <meta:user-defined meta:name="OVERHEIDop.versieInformatie"/>
  </office:meta>
</office:document-meta>
</file>