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uitbreiden van de eerste verdieping, Dreef   6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97+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Dreef   68 Breda, het uitbreiden van de eerst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81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1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1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eerste verdieping, Dreef   6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811</meta:user-defined>
    <meta:user-defined meta:name="OVERHEIDop.GmbID/DC.identifier">gmb-2017-180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H 68</meta:user-defined>
    <meta:user-defined meta:name="OVERHEIDop.woonplaats">Breda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51 398609</meta:user-defined>
    <meta:user-defined meta:name="OVERHEIDop.versieInformatie"/>
  </office:meta>
</office:document-meta>
</file>