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Daalakkerbos   tegen bosrand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64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  <table:table-cell table:style-name="entry" table:number-rows-spanned="1" table:number-columns-spanned="1">
                    <text:p text:style-name="table_al">Daalakkerbos   tegen bosrand Bavel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80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0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0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Daalakkerbos   tegen bosrand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803</meta:user-defined>
    <meta:user-defined meta:name="OVERHEIDop.GmbID/DC.identifier">gmb-2017-1808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W</meta:user-defined>
    <meta:user-defined meta:name="OVERHEIDop.woonplaats">Bavel</meta:user-defined>
    <meta:user-defined meta:name="OVERHEIDop.straatnaam">Daalakkerbos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94 396906</meta:user-defined>
    <meta:user-defined meta:name="OVERHEIDop.versieInformatie"/>
  </office:meta>
</office:document-meta>
</file>