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sbloemstraat 2, (11021360) verbouwen van het bestaande pand tot 10 hoogwaardig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80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0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0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udsbloemstraat 2, (11021360) verbouwen van het bestaande pand tot 10 hoogwaardige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802</meta:user-defined>
    <meta:user-defined meta:name="OVERHEIDop.GmbID/DC.identifier">gmb-2017-180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GW 2</meta:user-defined>
    <meta:user-defined meta:name="OVERHEIDop.woonplaats">Leeuwarden</meta:user-defined>
    <meta:user-defined meta:name="OVERHEIDop.straatnaam">Goudsbloem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01 580510</meta:user-defined>
    <meta:user-defined meta:name="OVERHEIDop.versieInformatie"/>
  </office:meta>
</office:document-meta>
</file>