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H.C. de Jonghweg ong/Molenstraat 37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ong/Molenstraat 37, 5327 AW Hurwenen</text:p>
            <text:p text:style-name="common-al">De aanvraag heeft betrekking op 12 oktober 2017</text:p>
            <text:p text:style-name="common-al">Het college is van plan de gevraagde vergunning niet te verlenen.</text:p>
            <text:p text:style-name="common-al">Het ontwerpbesluit ligt vanaf donderdag 19 oktober 2017 t/m 30 november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79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H.C. de Jonghweg ong/Molenstraat 37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98</meta:user-defined>
    <meta:user-defined meta:name="OVERHEIDop.GmbID/DC.identifier">gmb-2017-18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5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51 423974</meta:user-defined>
    <meta:user-defined meta:name="OVERHEIDop.versieInformatie"/>
  </office:meta>
</office:document-meta>
</file>