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balkonhek, Baronielaan   2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96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Baronielaan   225 Breda, het plaatsen van een balkonhe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9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9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9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alkonhek, Baronielaan   2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97</meta:user-defined>
    <meta:user-defined meta:name="OVERHEIDop.GmbID/DC.identifier">gmb-2017-180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K 225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7 398169</meta:user-defined>
    <meta:user-defined meta:name="OVERHEIDop.versieInformatie"/>
  </office:meta>
</office:document-meta>
</file>