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in Terminal 2 Schiphol (kadastraal perceelnummer 462), Schiphol Nederland B.V., het brandveilig in gebruik nemen van het gebouw Yotel in terminal 2 naast Lounge 2, 13-10-2017, zaak 28865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 inzage en zienswijzen</text:span>
          </text:p>
            <text:p text:style-name="last-al">De ontwerpbeschikking en de bijbehorende stukken liggen met ingang van de dag na publicatie gedurende zes weken ter inzage op www.odnzkg.nl onder bekendmakingen en bij de gemeente Haarlemmermeer, Raadhuisplein 1 te Hoofddorp. Binnen de inzagetermijn kan een ieder zienswijzen over de ontwerpbeschikking naar voren brengen via digitale formulieren op de website www.odnzkg.nl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het contactformulier onder: http://www.odnzkg.nl/contact/contact/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079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9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9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in Terminal 2 Schiphol (kadastraal perceelnummer 462), Schiphol Nederland B.V., het brandveilig in gebruik nemen van het gebouw Yotel in terminal 2 naast Lounge 2, 13-10-2017, zaak 288657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794</meta:user-defined>
    <meta:user-defined meta:name="OVERHEIDop.GmbID/DC.identifier">gmb-2017-18079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CP 202</meta:user-defined>
    <meta:user-defined meta:name="OVERHEIDop.woonplaats">Schiphol</meta:user-defined>
    <meta:user-defined meta:name="OVERHEIDop.straatnaam">Evert van de Beek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412 479696</meta:user-defined>
    <meta:user-defined meta:name="OVERHEIDop.versieInformatie"/>
  </office:meta>
</office:document-meta>
</file>