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tuwestraat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280</text:p>
            <text:p text:style-name="tussenkopcur">Omschrijving: het renoveren en intern verbouwen van het pand </text:p>
            <text:p text:style-name="tussenkopcur">Adres: Betuwestraat 1 </text:p>
            <text:p text:style-name="tussenkopcur">Activiteiten: Bouwen, Monumenten Gem. of Prov. Verordening</text:p>
            <text:p text:style-name="tussenkopcur">Besluit: Verlenen</text:p>
            <text:p text:style-name="tussenkopcur">Datum ondertekening: 6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tuw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92</meta:user-defined>
    <meta:user-defined meta:name="OVERHEIDop.GmbID/DC.identifier">gmb-2017-18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A 1</meta:user-defined>
    <meta:user-defined meta:name="OVERHEIDop.woonplaats">Arnhem</meta:user-defined>
    <meta:user-defined meta:name="OVERHEIDop.straatnaam">Betuw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6 444126</meta:user-defined>
    <meta:user-defined meta:name="OVERHEIDop.versieInformatie"/>
  </office:meta>
</office:document-meta>
</file>