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ex artikel 4:81 Algemene wet bestuursrecht met betre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t de regis</text:span>
            <text:span text:style-name="nadrukvet">tratie van een briefadres in de </text:span>
            <text:span text:style-name="nadrukvet">Basisregistratie </text:span>
            <text:span text:style-name="nadrukvet">p</text:span>
            <text:span text:style-name="nadrukvet">ersonen (BRP)</text:span>
          </text:p>
            <text:p text:style-name="common-al">Burgemeester en wethouders maken bekend dat zij op 10 oktober 2017 hebben vastgesteld de ‘Regeling briefadres gemeente Lelystad 2017’. Deze regeling is vastgesteld ex artikel 4:81 van de Algemene wet bestuursrecht (Awb) en vervangt de ‘Regeling briefadres en inschrijving bij adresonderzoek gemeente Lelystad 2010’. De regeling heeft betrekking op de aangifte en registratie van een briefadres in de BRP. Er staat in opgenomen onder welke voorwaarden een briefadres kan worden geregistreerd om zo het oneigenlijk gebruik van het briefadres tegen te gaan. </text:p>
            <text:p text:style-name="common-al">De regeling treedt in werking op de eerste dag na de dag van bekendmaking in de Flevopost.</text:p>
            <text:p text:style-name="common-al">Ingevolge artikel 8:3 Awb kan geen beroep worden aangetekend tegen het besluit om een beleidsregel vast te stellen. </text:p>
            <text:p text:style-name="last-al">De regeling kan vanaf 19 oktober 2017 worden ingezien tijdens openingstijden bij de receptie van de Stadswinkel, Stadhuisplein 2 te Lelystad en is tevens digitaal te raadplegen op de gemeentelijke website www.lely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7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 ex artikel 4:81 Algemene wet bestuursrecht met betr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86</meta:user-defined>
    <meta:user-defined meta:name="OVERHEIDop.GmbID/DC.identifier">gmb-2017-180786</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