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54 - realiser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  - zaak nr. W-2017-0311 - aanvraag omgevingsvergunning voor het realiseren van nieuwe bedrijfsruimte, kantoren en personeelsvoorzieningen -  ingekomen 14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7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54 - realiseren bedrijfs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85</meta:user-defined>
    <meta:user-defined meta:name="OVERHEIDop.GmbID/DC.identifier">gmb-2017-180785</meta:user-defined>
    <meta:user-defined meta:name="OVERHEID.TaxonomieBeleidsagenda/OVERHEID.category">Ruimte en infrastructuur | Organisatie en beleid</meta:user-defined>
    <meta:user-defined meta:name="OVERHEIDop.referentienummer">W-2017-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4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10 469893</meta:user-defined>
    <meta:user-defined meta:name="OVERHEIDop.versieInformatie"/>
  </office:meta>
</office:document-meta>
</file>