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mpstraat 24a, 9711 EC Groningen – realiseren dakterras en dakkapel (legalisatie) (03-10-2017, 2017725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78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8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8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ompstraat 24a, 9711 EC Groningen – realiseren dakterras en dakkapel (legalisatie) (03-10-2017, 2017725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784</meta:user-defined>
    <meta:user-defined meta:name="OVERHEIDop.GmbID/DC.identifier">gmb-2017-180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C 24a</meta:user-defined>
    <meta:user-defined meta:name="OVERHEIDop.woonplaats">Groningen</meta:user-defined>
    <meta:user-defined meta:name="OVERHEIDop.straatnaam">Tromp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80 581609</meta:user-defined>
    <meta:user-defined meta:name="OVERHEIDop.versieInformatie"/>
  </office:meta>
</office:document-meta>
</file>