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afetaria IJssalon De Molenhoek B.V., Edeseweg 47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afetaria IJssalon De Molenhoek B.V., Edeseweg 47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7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82</meta:user-defined>
    <meta:user-defined meta:name="OVERHEIDop.GmbID/DC.identifier">gmb-2017-180782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