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eilingweg 1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Veilingweg 11, 5334 LB Velddriel</text:p>
            <text:p text:style-name="common-al">Het intrekkingsbesluit is verzonden op 11 oktober 2017 en heeft betrekking op het houden van vleesvarken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78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eilingweg 11,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81</meta:user-defined>
    <meta:user-defined meta:name="OVERHEIDop.GmbID/DC.identifier">gmb-2017-18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B 11</meta:user-defined>
    <meta:user-defined meta:name="OVERHEIDop.woonplaats">Velddriel</meta:user-defined>
    <meta:user-defined meta:name="OVERHEIDop.straatnaam">Veiling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647 420178</meta:user-defined>
    <meta:user-defined meta:name="OVERHEIDop.versieInformatie"/>
  </office:meta>
</office:document-meta>
</file>