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stigen van een bedrijf (werkplaats, showroom en opslag), Poolseweg   1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76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Poolseweg   130 Breda, het vestigen van een bedrijf (werkplaats, showroom en opsla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8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stigen van een bedrijf (werkplaats, showroom en opslag), Poolseweg   1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80</meta:user-defined>
    <meta:user-defined meta:name="OVERHEIDop.GmbID/DC.identifier">gmb-2017-18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E 130a</meta:user-defined>
    <meta:user-defined meta:name="OVERHEIDop.woonplaats">Breda</meta:user-defined>
    <meta:user-defined meta:name="OVERHEIDop.straatnaam">Poo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8 399025</meta:user-defined>
    <meta:user-defined meta:name="OVERHEIDop.versieInformatie"/>
  </office:meta>
</office:document-meta>
</file>