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eiken op de locatie aan de Voorsterweg in Brummen (Brummen P 306)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anuari 2017 </text:p>
            <text:p text:style-name="common-al">Locatie: aan de Voorsterweg in Brummen (Brummen P 306) </text:p>
            <text:p text:style-name="common-al">Voor: het kappen van 3 eiken </text:p>
            <text:p text:style-name="common-al">Activiteit(en): Kap</text:p>
            <text:p text:style-name="common-al">Registratienummer: SXO-2017-009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0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3 eiken op de locatie aan de Voorsterweg in Brummen (Brummen P 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78</meta:user-defined>
    <meta:user-defined meta:name="OVERHEIDop.GmbID/DC.identifier">gmb-2017-1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C 128</meta:user-defined>
    <meta:user-defined meta:name="OVERHEIDop.woonplaats">Brumm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06 459067</meta:user-defined>
    <meta:user-defined meta:name="OVERHEIDop.versieInformatie"/>
  </office:meta>
</office:document-meta>
</file>