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mere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meren, Kerkdriel</text:p>
            <text:p text:style-name="common-al">De aanvraag is ontvangen op 5 oktober 2017 en heeft betrekking op het realiseren van camperplaats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77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mere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77</meta:user-defined>
    <meta:user-defined meta:name="OVERHEIDop.GmbID/DC.identifier">gmb-2017-180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4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170 419812</meta:user-defined>
    <meta:user-defined meta:name="OVERHEIDop.versieInformatie"/>
  </office:meta>
</office:document-meta>
</file>