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pierbaan 2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1/10/2017, oprichten vergunningplichtige inrichting voor de op- en overslag en het sorteren van afvalstoffen en het reinigen van IBC's en kunststof vaten, Papierbaan 21, 50B &amp; 50C, 9672 BG/B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77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7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7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apierbaan 2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76</meta:user-defined>
    <meta:user-defined meta:name="OVERHEIDop.GmbID/DC.identifier">gmb-2017-180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G 21</meta:user-defined>
    <meta:user-defined meta:name="OVERHEIDop.woonplaats">Winschoten</meta:user-defined>
    <meta:user-defined meta:name="OVERHEIDop.straatnaam">Papier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591 574734</meta:user-defined>
    <meta:user-defined meta:name="OVERHEIDop.versieInformatie"/>
  </office:meta>
</office:document-meta>
</file>