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 legaliseren van een woonwagen, Hamdijk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9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Hamdijk   31 Breda, het legaliseren van een woonwa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7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 legaliseren van een woonwagen, Hamdijk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75</meta:user-defined>
    <meta:user-defined meta:name="OVERHEIDop.GmbID/DC.identifier">gmb-2017-180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ND 31</meta:user-defined>
    <meta:user-defined meta:name="OVERHEIDop.woonplaats">Breda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8 402306</meta:user-defined>
    <meta:user-defined meta:name="OVERHEIDop.versieInformatie"/>
  </office:meta>
</office:document-meta>
</file>