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nabij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nabij 3, Kerkdriel</text:p>
            <text:p text:style-name="common-al">De aanvraag is ontvangen op 5 okto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7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nabij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74</meta:user-defined>
    <meta:user-defined meta:name="OVERHEIDop.GmbID/DC.identifier">gmb-2017-18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90 421074</meta:user-defined>
    <meta:user-defined meta:name="OVERHEIDop.versieInformatie"/>
  </office:meta>
</office:document-meta>
</file>