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wellsestraat 3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3, 5325 KB Well</text:p>
            <text:p text:style-name="common-al">De aanvraag is ontvangen op 5 oktober 2017 en heeft betrekking op het tijdelijk neerzetten van een stacaravan in verband met een verbouw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7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ijkwellsestraat 3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73</meta:user-defined>
    <meta:user-defined meta:name="OVERHEIDop.GmbID/DC.identifier">gmb-2017-180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B 3</meta:user-defined>
    <meta:user-defined meta:name="OVERHEIDop.woonplaats">Well</meta:user-defined>
    <meta:user-defined meta:name="OVERHEIDop.straatnaam">Slijkwel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600 417847</meta:user-defined>
    <meta:user-defined meta:name="OVERHEIDop.versieInformatie"/>
  </office:meta>
</office:document-meta>
</file>