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 aanleggen van een   tijdelijke in- en uitrit, kruising   Valdijk HSL Oostzijde richting Middenweg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88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  <table:table-cell table:style-name="entry" table:number-rows-spanned="1" table:number-columns-spanned="1">
                    <text:p text:style-name="table_al">kruising   Valdijk HSL Oostzijde richting Middenweg Prinsenbeek, het aanleggen van een   tijdelijke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77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7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7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aanleggen van een   tijdelijke in- en uitrit, kruising   Valdijk HSL Oostzijde richting Middenweg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770</meta:user-defined>
    <meta:user-defined meta:name="OVERHEIDop.GmbID/DC.identifier">gmb-2017-18077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op.woonplaats">Prinsenbeek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538 401047</meta:user-defined>
    <meta:user-defined meta:name="OVERHEIDop.versieInformatie"/>
  </office:meta>
</office:document-meta>
</file>