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+ het aanleggen van een in/uitrit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23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6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+ het aanleggen van een in/uitrit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67</meta:user-defined>
    <meta:user-defined meta:name="OVERHEIDop.GmbID/DC.identifier">gmb-2017-180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