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8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Stichting Berne Abdijbier voor het organiseren van Vier de Lente-Zomer-Herfst-Winter op 21 maart, 21 juni, 21 september en 21 december 2018 van 19.00 tot 23.00 uur op Abdijstraat 49, 5473 AD Heeswijk-Dinther. De toestemming is verzonden op 13 oktober 2017.</text:p>
            <text:p text:style-name="common-al">- Vogelvereniging Vogelvriend voor het organiseren van een vogeltentoonstelling op 28 oktober van 14.00 tot 22.00 uur en op 29 oktober van 10.00 tot 15.00 uur in het Willibrordcentrum, Hoofdstraat 78, 5473 AS Heeswijk-Dinther. De toestemming is verzonden op 16 oktober 2017.</text:p>
            <text:p text:style-name="common-al">
            <text:span text:style-name="nadrukcur">Procedures 1a, 4b en 7a zijn van toepassing.</text:span>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okt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76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6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6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65</meta:user-defined>
    <meta:user-defined meta:name="OVERHEIDop.GmbID/DC.identifier">gmb-2017-180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AD 49</meta:user-defined>
    <meta:user-defined meta:name="OVERHEIDop.woonplaats">Heeswijk-Dinther</meta:user-defined>
    <meta:user-defined meta:name="OVERHEIDop.straatnaam">Abdijstraat</meta:user-defined>
    <meta:user-defined meta:name="OVERHEID.PostcodeHuisnummer/OVERHEIDop.postcodeHuisnummer">5473AS 78</meta:user-defined>
    <meta:user-defined meta:name="OVERHEIDop.straatnaam">Hoofd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888 407269</meta:user-defined>
    <meta:user-defined meta:name="OVERHEID.EPSG28992/DC.spatial">160568 406948</meta:user-defined>
    <meta:user-defined meta:name="OVERHEIDop.versieInformatie"/>
  </office:meta>
</office:document-meta>
</file>