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rtog Willemweg 71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oktober 2017 een aanvraag ontvangen voor het kappen van vijf bomen   op het perceel Hertog Willemweg 71 te Hem 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Willemweg 7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58</meta:user-defined>
    <meta:user-defined meta:name="OVERHEIDop.GmbID/DC.identifier">gmb-2017-18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W 71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3 518853</meta:user-defined>
    <meta:user-defined meta:name="OVERHEIDop.versieInformatie"/>
  </office:meta>
</office:document-meta>
</file>