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Hermelenweg 158 (zaaknummer 2558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Hovertrack BV, <text:span text:style-name="nadrukvet">Hermelenweg 158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7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Hermelenweg 158 (zaaknummer 2558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752</meta:user-defined>
    <meta:user-defined meta:name="OVERHEIDop.GmbID/DC.identifier">gmb-2017-18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8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653 508319</meta:user-defined>
    <meta:user-defined meta:name="OVERHEIDop.versieInformatie"/>
  </office:meta>
</office:document-meta>
</file>